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Boomklimmen en boswerkdemonstraties i.h.k.v. SeriousRequ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 boomklimmen en boswerkdemonstraties</text:p>
            <text:p text:style-name="common-al">Locatie: Beekpark in Apeldoorn</text:p>
            <text:p text:style-name="last-al">Datum evenement: 20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72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2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2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Boomklimmen en boswerkdemonstraties i.h.k.v. Serious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721</meta:user-defined>
    <meta:user-defined meta:name="OVERHEIDop.GmbID/DC.identifier">gmb-2017-1867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Beekpar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04 469983</meta:user-defined>
    <meta:user-defined meta:name="OVERHEIDop.versieInformatie"/>
  </office:meta>
</office:document-meta>
</file>