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ilieuneutraal veranderen Lorentz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</text:p>
            <text:p text:style-name="tussenkopcur">Ingediende aanvragen voor een omgevingsvergunning</text:p>
            <text:p text:style-name="common-al"/>
            <text:p text:style-name="common-al">Burgemeester en wethouders maken bekend dat zij de volgende aanvragen voor een omgevingsvergunning, hebben ontvangen:</text:p>
            <text:p text:style-name="common-al"/>
            <text:p text:style-name="common-al">Milieuneutraal veranderen (voormalige 8.19 Melding Wm)</text:p>
            <text:p text:style-name="common-al">Locatie: Lorentzstraat 1, zaaknummer 142483</text:p>
            <text:p text:style-name="common-al">Voor: plaatsing van een stikstoftank, datum ontvangst 15-09-2017</text:p>
            <text:p text:style-name="common-al"/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6719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719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719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milieuneutraal veranderen Lorentz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6719</meta:user-defined>
    <meta:user-defined meta:name="OVERHEIDop.GmbID/DC.identifier">gmb-2017-1867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JH 1</meta:user-defined>
    <meta:user-defined meta:name="OVERHEIDop.woonplaats">Winterswijk</meta:user-defined>
    <meta:user-defined meta:name="OVERHEIDop.straatnaam">Lorentz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760 441806</meta:user-defined>
    <meta:user-defined meta:name="OVERHEIDop.versieInformatie"/>
  </office:meta>
</office:document-meta>
</file>