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Pater Tulpstraat 1,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Pater Tulpstraat 1, Ysselsteyn </text:span>- het brandveilig gebruiken van een kinderdagverblijf (OMV-2017-0214)</text:p>
            <text:p text:style-name="common-al">U kunt de desbetreffende stukken van <text:span text:style-name="nadrukvet">27 oktober 2017 t/m 8 decem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671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1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Pater Tulpstraat 1, Ysselst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18</meta:user-defined>
    <meta:user-defined meta:name="OVERHEIDop.GmbID/DC.identifier">gmb-2017-18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CD 1</meta:user-defined>
    <meta:user-defined meta:name="OVERHEIDop.woonplaats">Ysselsteyn</meta:user-defined>
    <meta:user-defined meta:name="OVERHEIDop.straatnaam">Pater Tulp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537 389132</meta:user-defined>
    <meta:user-defined meta:name="OVERHEIDop.versieInformatie"/>
  </office:meta>
</office:document-meta>
</file>