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Pop-up uitgiftepunt en biertuin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 pop-up uitgiftepunt en biertuin</text:p>
            <text:p text:style-name="common-al">Locatie: Marktstraat 7-11 in Apeldoorn</text:p>
            <text:p text:style-name="last-al">Datum evenement: 14 t/m 2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07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7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Pop-up uitgiftepunt en biertuin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707</meta:user-defined>
    <meta:user-defined meta:name="OVERHEIDop.GmbID/DC.identifier">gmb-2017-1867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7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47 469734</meta:user-defined>
    <meta:user-defined meta:name="OVERHEIDop.versieInformatie"/>
  </office:meta>
</office:document-meta>
</file>