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schuur op locatie Elster Grindweg 6 te Driel</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een aanvraag ontvangen voorhet bouwen van een schuur op locatie Elster Grindweg 6 te Driel. De aanvraag is geregistreerd onder zaaknummer HOV-17-2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70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schuur op locatie Elster Grindweg 6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06</meta:user-defined>
    <meta:user-defined meta:name="OVERHEIDop.GmbID/DC.identifier">gmb-2017-186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D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19 440359</meta:user-defined>
    <meta:user-defined meta:name="OVERHEIDop.versieInformatie"/>
  </office:meta>
</office:document-meta>
</file>