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erdenking bij monument Apeldoornsche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erdenking</text:p>
            <text:p text:style-name="common-al">Locatie: 	Prinsenpark in Apeldoorn</text:p>
            <text:p text:style-name="last-al">Datum evenement:	22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0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0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0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erdenking bij monument Apeldoornsche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03</meta:user-defined>
    <meta:user-defined meta:name="OVERHEIDop.GmbID/DC.identifier">gmb-2017-1867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Z 11</meta:user-defined>
    <meta:user-defined meta:name="OVERHEIDop.woonplaats">Apeldoorn</meta:user-defined>
    <meta:user-defined meta:name="OVERHEIDop.straatnaam">Van Haersma de With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63 470980</meta:user-defined>
    <meta:user-defined meta:name="OVERHEIDop.versieInformatie"/>
  </office:meta>
</office:document-meta>
</file>