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8 appartementen op het perceel Stekelbaars 1 t/m 7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4 oktober 2017 een besluit genomen op de aanvraag met zaaknummer Z/17/568699 voor een Omgevingsvergunning voor het bouwen van 8 appartementen op locatie Stekelbaars 1 t/m 7A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670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0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0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8 appartementen op het perceel Stekelbaars 1 t/m 7A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6700</meta:user-defined>
    <meta:user-defined meta:name="OVERHEIDop.GmbID/DC.identifier">gmb-2017-186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VS 52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82.43 510501.38</meta:user-defined>
    <meta:user-defined meta:name="OVERHEIDop.versieInformatie"/>
  </office:meta>
</office:document-meta>
</file>