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TALANTASTRAAT (VELD TEN NOORDEN VAN STADIO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kerstmarkt/-borrel voor supporters voorafgaand aan de wedstrijd SC Heerenveen – NAC Breda op 16 december 2017 op de locatie Atalantastraat (veld ten noorden van stadion) Heerenveen.</text:p>
            <text:p text:style-name="tussenkopcur"/>
            <text:p text:style-name="tussenkopcur">Ter inzage</text:p>
            <text:p text:style-name="common-al">De aanvraag alsmede de daarbij behorende stukken liggen van 18 oktober 2017 tot en met 1 november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69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TALANTASTRAAT (VELD TEN NOORDEN VAN STADIO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99</meta:user-defined>
    <meta:user-defined meta:name="OVERHEIDop.GmbID/DC.identifier">gmb-2017-1866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H 3</meta:user-defined>
    <meta:user-defined meta:name="OVERHEIDop.woonplaats">Heerenveen</meta:user-defined>
    <meta:user-defined meta:name="OVERHEIDop.straatnaam">Atalant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60 552558</meta:user-defined>
    <meta:user-defined meta:name="OVERHEIDop.versieInformatie"/>
  </office:meta>
</office:document-meta>
</file>