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Verjaardagsfeest met muz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verjaardagsfeest met muziek</text:p>
            <text:p text:style-name="common-al">Locatie: 	Reigersweg 100 in Apeldoorn</text:p>
            <text:p text:style-name="last-al">Datum evenement:	18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6697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697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697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Verjaardagsfeest met muzi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697</meta:user-defined>
    <meta:user-defined meta:name="OVERHEIDop.GmbID/DC.identifier">gmb-2017-1866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DR 100</meta:user-defined>
    <meta:user-defined meta:name="OVERHEIDop.woonplaats">Apeldoorn</meta:user-defined>
    <meta:user-defined meta:name="OVERHEIDop.straatnaam">Reiger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36 468558</meta:user-defined>
    <meta:user-defined meta:name="OVERHEIDop.versieInformatie"/>
  </office:meta>
</office:document-meta>
</file>