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Midwinter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Midwintermarathon</text:p>
            <text:p text:style-name="common-al">Locatie: 	diverse locaties in de gemeente Apeldoorn</text:p>
            <text:p text:style-name="last-al">Datum evenement:	3 en 4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696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9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9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Midwintermarath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696</meta:user-defined>
    <meta:user-defined meta:name="OVERHEIDop.GmbID/DC.identifier">gmb-2017-1866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G 552</meta:user-defined>
    <meta:user-defined meta:name="OVERHEIDop.woonplaats">Apeldoorn</meta:user-defined>
    <meta:user-defined meta:name="OVERHEIDop.straatnaam">Loo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01 471097</meta:user-defined>
    <meta:user-defined meta:name="OVERHEIDop.versieInformatie"/>
  </office:meta>
</office:document-meta>
</file>