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F Kennedylaa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okotber 2017</text:p>
            <text:p text:style-name="common-al">Activiteit: het realiseren van 2 appartementen  op de 1ste verdieping van de supermarkt</text:p>
            <text:p text:style-name="common-al">WABO-Wabonummer: OV 481306</text:p>
            <text:p text:style-name="common-al">Datum ontvangst aanvraag: 8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669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9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9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F Kennedylaan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94</meta:user-defined>
    <meta:user-defined meta:name="OVERHEIDop.GmbID/DC.identifier">gmb-2017-1866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C 2c</meta:user-defined>
    <meta:user-defined meta:name="OVERHEIDop.woonplaats">Bunnik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108 453315</meta:user-defined>
    <meta:user-defined meta:name="OVERHEIDop.versieInformatie"/>
  </office:meta>
</office:document-meta>
</file>