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auditcommissie gemeente De Ronde Venen 2017 </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de werkgroep financiële verordening/het presidium van 28 september 2017;</text:p>
            <text:p text:style-name="al"/>
            <text:p text:style-name="al">gelet op het bepaalde in artikel 84 van de Gemeentewet;</text:p>
          </text:section>
          <text:section text:name="afkondiging_id1-3-2-1-2" text:style-name="afkondiging">
            <text:p text:style-name="afkondiging_top"/>
            <text:p text:style-name="al">besluit vast te stellen de volgende verordening:</text:p>
            <text:p text:style-name="al"/>
            <text:p text:style-name="al">Verordening auditcommissie gemeente De Ronde Ven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list text:style-name="id1-3-2-2-1-2">
              <text:list-item text:style-override="id1-3-2-2-1-2">
                <text:number> 1. </text:number>
                <text:p text:style-name="al">Er is een auditcommissie.</text:p>
              </text:list-item>
              <text:list-item text:style-override="id1-3-2-2-1-3">
                <text:number> 2. </text:number>
                <text:p text:style-name="al">De auditcommissie is een raadscommissie ingesteld op grond van artikel 84 van de Gemeentewet en is bedoeld voor het voeren van periodiek afstemmingsoverleg zoals bepaald in artikel 4 lid 3 van de Controleverordening gemeente De Ronde Venen 2017 en voor de bespreking van het verslag van bevindingen zoals vermeld in artikel 7 lid 4 van de Controleverordening gemeente De Ronde Venen 2017.</text:p>
              </text:list-item>
              <text:list-item text:style-override="id1-3-2-2-1-4">
                <text:number> 3. </text:number>
                <text:p text:style-name="al">In deze verordening wordt verstaan onder:</text:p>
                <text:list text:style-name="id1-3-2-2-1-4-3">
                  <text:list-item text:style-override="id1-3-2-2-1-4-3-1">
                    <text:number>a.</text:number>
                    <text:p text:style-name="al">de commissie: de auditcommissie;</text:p>
                  </text:list-item>
                  <text:list-item text:style-override="id1-3-2-2-1-4-3-2">
                    <text:number>b.</text:number>
                    <text:p text:style-name="al">de raad: de gemeenteraad van De Ronde Venen;</text:p>
                  </text:list-item>
                  <text:list-item text:style-override="id1-3-2-2-1-4-3-3">
                    <text:number>c.</text:number>
                    <text:p text:style-name="al">het college: het college van burgemeester en wethouders van De Ronde Venen;</text:p>
                  </text:list-item>
                  <text:list-item text:style-override="id1-3-2-2-1-4-3-4">
                    <text:number>d.</text:number>
                    <text:p text:style-name="al">de griffier: de griffier van De Ronde Venen;</text:p>
                  </text:list-item>
                  <text:list-item text:style-override="id1-3-2-2-1-4-3-5">
                    <text:number>e.</text:number>
                    <text:p text:style-name="al">fractieleden: raadsleden en fractieassistenten;</text:p>
                  </text:list-item>
                  <text:list-item text:style-override="id1-3-2-2-1-4-3-6">
                    <text:number>f.</text:number>
                    <text:p text:style-name="al">de accountant: de in de Controleverordening gemeente De Ronde Venen 2017 bedoelde accountant die belast is met de controle op de in artikel 197 van de Gemeentewet bedoelde jaarrekening;</text:p>
                  </text:list-item>
                  <text:list-item text:style-override="id1-3-2-2-1-4-3-7">
                    <text:number>g.</text:number>
                    <text:p text:style-name="al">de voorzitter: de voorzitter van de commissie;</text:p>
                  </text:list-item>
                  <text:list-item text:style-override="id1-3-2-2-1-4-3-8">
                    <text:number>h.</text:number>
                    <text:p text:style-name="al">het controleprotocol: het controleprotocol voor de accountantscontrole op de jaarrekening.</text:p>
                  </text:list-item>
                </text:list>
              </text:list-item>
            </text:list>
          </text:section>
          <text:section text:name="artikel_id1-3-2-2-2" text:style-name="artikel">
            <text:p text:style-name="artikel_kop_titel"><text:span text:style-name="artikel_kop_label">Artikel</text:span> <text:span text:style-name="artikel_kop_nr">2:</text:span> Bevoegdheid en taken</text:p>
            <text:list text:style-name="id1-3-2-2-2-2">
              <text:list-item text:style-override="id1-3-2-2-2-2">
                <text:number>1.</text:number>
                <text:p text:style-name="al">De commissie heeft als aandachtsgebied alle activiteiten die van belang zijn voor een goede beheersing van de gemeente op het gebied van rechtmatigheid, doelmatigheid en doeltreffendheid in het kader van de kaderstellende en controlerende verantwoordelijkheid van de raad.</text:p>
              </text:list-item>
              <text:list-item text:style-override="id1-3-2-2-2-3">
                <text:number>2.</text:number>
                <text:p text:style-name="al">De commissie treedt niet in de onderscheiden bevoegdheden van raad en college.</text:p>
              </text:list-item>
              <text:list-item text:style-override="id1-3-2-2-2-4">
                <text:number>3.</text:number>
                <text:p text:style-name="al">De taken van de commissie zijn:</text:p>
                <text:list text:style-name="id1-3-2-2-2-4-3">
                  <text:list-item text:style-override="id1-3-2-2-2-4-3-1">
                    <text:number>a.</text:number>
                    <text:p text:style-name="al">afstemmingsoverleg te voeren met de accountant als bedoeld in artikel 4 lid 3 van de Controleverordening gemeente De Ronde Venen 2017;</text:p>
                  </text:list-item>
                  <text:list-item text:style-override="id1-3-2-2-2-4-3-2">
                    <text:number>b.</text:number>
                    <text:p text:style-name="al">een overlegplatform te zijn voor de voorgenomen controleaanpak door de accountant met de mogelijkheid om specifieke aandacht te doen besteden aan bepaalde onderwerpen, posten of organisatieonderdelen;</text:p>
                  </text:list-item>
                  <text:list-item text:style-override="id1-3-2-2-2-4-3-3">
                    <text:number>c.</text:number>
                    <text:p text:style-name="al">een overlegplatform te zijn over de uitkomsten van de door de accountant gevoerde controles;</text:p>
                  </text:list-item>
                  <text:list-item text:style-override="id1-3-2-2-2-4-3-4">
                    <text:number>d.</text:number>
                    <text:p text:style-name="al">het financieel technisch onderzoek van de programmarekening;</text:p>
                  </text:list-item>
                  <text:list-item text:style-override="id1-3-2-2-2-4-3-5">
                    <text:number>e.</text:number>
                    <text:p text:style-name="al">het bespreken van de bevindingen van de accountant naar aanleiding van de jaarrekeningcontrole en controles in opdracht van de raad;</text:p>
                  </text:list-item>
                  <text:list-item text:style-override="id1-3-2-2-2-4-3-6">
                    <text:number>f.</text:number>
                    <text:p text:style-name="al">een afstemmingsoverleg te zijn over de voorgenomen onderzoeken door de rekenkamercommissie en college.</text:p>
                  </text:list-item>
                </text:list>
              </text:list-item>
              <text:list-item text:style-override="id1-3-2-2-2-5">
                <text:number>4.</text:number>
                <text:p text:style-name="al">De commissie heeft geen directe opdrachtgevende rol naar de externe accountant, andere onderzoeksbureaus of de gemeentelijke organisatie.</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één fractielid per raadsfractie en wordt voorgezeten door de voorzitter van de vakcommissie ABZ/F of diens plaatsvervanger. Overige fractieleden hebben te allen tijde de mogelijkheid om de vergaderingen van de auditcommissie als toehoorder bij te wonen.</text:p>
              </text:list-item>
              <text:list-item text:style-override="id1-3-2-2-3-3">
                <text:number>2.</text:number>
                <text:p text:style-name="al">De commissie heeft als adviseurs: de portefeuillehouder financiën, de gemeentesecretaris en de (concern-)controller. De commissie kan andere interne en externe adviseurs, alsmede een vertegenwoordiging van de rekenkamercommissie, verzoeken de vergadering bij te wonen en advies uit te brengen aan de commissie.</text:p>
              </text:list-item>
              <text:list-item text:style-override="id1-3-2-2-3-4">
                <text:number>3.</text:number>
                <text:p text:style-name="al">De griffier is secretaris van de commissie.</text:p>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
                <text:number> 1. </text:number>
                <text:p text:style-name="al">De voorzitter draagt zorg voor het tijdig en periodiek bijeenroepen van de commissie, het leiden van de vergaderingen, het bewaken van de uitgangspunten en het bevorderen van een heldere besluitvorming over commissieaangelegenheden. De voorzitter wordt daarbij ondersteund door de griffier van de commissie.</text:p>
              </text:list-item>
            </text:list>
          </text:section>
          <text:section text:name="artikel_id1-3-2-2-5" text:style-name="artikel">
            <text:p text:style-name="artikel_kop_titel"><text:span text:style-name="artikel_kop_label">Artikel</text:span> <text:span text:style-name="artikel_kop_nr">5:</text:span> Vergaderingen en verslaglegging</text:p>
            <text:list text:style-name="id1-3-2-2-5-2">
              <text:list-item text:style-override="id1-3-2-2-5-2">
                <text:number>1.</text:number>
                <text:p text:style-name="al">De commissie vergadert zoveel als zij nodig acht ter bespreking van procedurele en inhoudelijke aspecten van de taken van de commissie.</text:p>
              </text:list-item>
              <text:list-item text:style-override="id1-3-2-2-5-3">
                <text:number>2.</text:number>
                <text:p text:style-name="al">De adviseurs worden in principe voor elke vergadering van de commissie uitgenodigd. De commissie kan besluiten om te vergaderen zonder één of meerdere adviseurs.</text:p>
              </text:list-item>
              <text:list-item text:style-override="id1-3-2-2-5-4">
                <text:number>3.</text:number>
                <text:p text:style-name="al">De vergaderingen van de commissie zijn openbaar, tenzij de commissie anders bepaalt.</text:p>
              </text:list-item>
              <text:list-item text:style-override="id1-3-2-2-5-5">
                <text:number>4.</text:number>
                <text:p text:style-name="al">De adviezen van de commissie zijn openbaar, tenzij de commissie anders bepaalt op grond van een belang genoemd in artikel 10 van de Wet openbaarheid van bestuur.</text:p>
              </text:list-item>
              <text:list-item text:style-override="id1-3-2-2-5-6">
                <text:number>5.</text:number>
                <text:p text:style-name="al">Van iedere vergadering wordt een beknopt verslag gemaakt onder verantwoordelijkheid van de griffier. Het verslag wordt vastgesteld door de commissie.</text:p>
              </text:list-item>
              <text:list-item text:style-override="id1-3-2-2-5-7">
                <text:number>6.</text:number>
                <text:p text:style-name="al">Het verslag van niet openbare vergaderingen wordt vertrouwelijk ter kennis gebracht aan de raad, het college en de adviseurs.</text:p>
              </text:list-item>
            </text:list>
          </text:section>
          <text:section text:name="artikel_id1-3-2-2-6" text:style-name="artikel">
            <text:p text:style-name="artikel_kop_titel"><text:span text:style-name="artikel_kop_label">Artikel</text:span> <text:span text:style-name="artikel_kop_nr">6:</text:span> Informeren raad</text:p>
            <text:p text:style-name="al">In de eerstvolgende vakcommissie informeert de commissie de raad en het college over gemaakte afspraken met de accountant en/of andere adviserende leden. </text:p>
            <text:p text:style-name="al">Vertrouwelijke mededelingen worden in een besloten vergadering gedaan. </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28 september 2017. </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auditcommissie gemeente De Ronde Ven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van 28 september 2017,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text:p>
          <text:p text:style-name="tussenkopvet">Algemeen</text:p>
          <text:p text:style-name="al">Conform de Controleverordening gemeente De Ronde Venen 2017 dient er ter bevordering van een efficiënte en doeltreffende accountantscontrole periodiek een afstemmingsoverleg plaats te vinden tussen de accountant, de auditcommissie, de portefeuillehouder financiën, de gemeentesecretaris en de (concern-)controller, waarbij indien wenselijk ook een vertegenwoordiger van de rekenkamercommissie aanwezig is.</text:p>
          <text:p text:style-name="tussenkopvet">Taak</text:p>
          <text:p text:style-name="al">De hoofdtaak van de auditcommissie is het versterken van de kwaliteit en de toegankelijkheid van de planning- en controldocumenten ten behoeve van de bestuurlijke discussie. De auditcommissie is een technische adviescommissie en heeft een eigenstandige taak. Er wordt minder frequent vergaderd dan andere raadscommissies en er wordt een onafhankelijk advies aan de raad gegeven. </text:p>
          <text:p text:style-name="al"/>
          <text:p text:style-name="al">De auditcommissie zal zich met name buigen over aangelegenheden in de sfeer van financiën en de bedrijfsvoering. In de commissie worden geen politiek/bestuurlijke discussies gevoerd. Het is geen commissie waar al om politieke standpunten van de raadsfracties wordt gevraagd. Het politieke oordeel over de adviezen van de auditcommissie en de aanbevelingen van de accountant volgen in de raad. Waar dergelijke politieke/bestuurlijke vraagstukken zich voordoen, heeft de auditcommissie richting de raad een signalerende rol.</text:p>
          <text:p text:style-name="al"/>
          <text:p text:style-name="al">Het in artikel 2 lid 3 sub a gevoerde afstemmingsoverleg is er met name op gericht om doublures in de op te pakken onderzoeksonderwerpen te voorkomen.</text:p>
          <text:p text:style-name="tussenkopvet">Samenstelling</text:p>
          <text:p text:style-name="al">De auditcommissie bestaat uit één fractielid per raadsfractie en wordt technisch voorgezeten door de voorzitter van de vakcommissie ABZ/F of diens plaatsvervanger. Overige fractieleden hebben te allen tijde de mogelijkheid om de vergaderingen van de auditcommissie als toehoorder bij te wonen. </text:p>
          <text:p text:style-name="al"/>
          <text:p text:style-name="al">De commissie heeft als vaste adviseurs: de portefeuillehouder financiën, de gemeentesecretaris en de (concern-)controller. Deze zijn in staat om zowel de technische als ook inhoudelijke vragen van de leden van de auditcommissie te beantwoorden. Daarnaast kan de auditcommissie ook andere interne en externe adviseurs, alsmede een vertegenwoordiging van de rekenkamercommissie, verzoeken de vergadering bij te wonen en advies uit te brengen aan de commiss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6690</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90</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90</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gemeente De Ronde Ve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690</meta:user-defined>
    <meta:user-defined meta:name="OVERHEIDop.GmbID/DC.identifier">gmb-2017-186690</meta:user-defined>
    <meta:user-defined meta:name="OVERHEID.TaxonomieBeleidsagenda/OVERHEID.category">Financiën | Organisatie en beleid</meta:user-defined>
    <meta:user-defined meta:name="OVERHEID.Gemeente/DC.spatial">De Ronde Venen</meta:user-defined>
    <meta:user-defined meta:name="DC.source">artikel 84 van de Gemeentewet;1.0:c:BWBR0005416&amp;artikel=84&amp;g=2017-07-01</meta:user-defined>
    <meta:user-defined meta:name="DCTERMS.alternative">Verordening auditcommissie gemeente De Ronde Venen 2017</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