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Zandberg, Kerklaan 26, (verleend 01-0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common-al">
            <text:span text:style-name="nadrukvet">Zandberg</text:span>
          </text:p>
            <text:p text:style-name="common-al">Kerklaan 26, vergunning verleend voor het organiseren van een rommelmarkt op zaterdag 20 mei 2017.</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8669</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9</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9</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Zandberg, Kerklaan 26, (verleend 01-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669</meta:user-defined>
    <meta:user-defined meta:name="OVERHEIDop.GmbID/DC.identifier">gmb-2017-186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64PA 26</meta:user-defined>
    <meta:user-defined meta:name="OVERHEIDop.woonplaats">Zandberg</meta:user-defined>
    <meta:user-defined meta:name="OVERHEIDop.straatnaam">Kerklaan</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65163 549191</meta:user-defined>
    <meta:user-defined meta:name="OVERHEIDop.versieInformatie"/>
  </office:meta>
</office:document-meta>
</file>