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orenstraat 63, 1901EC Castricum, het aanleggen van een in-of uitrit, ontvangstdatum aanvraag 23 oktober 2017 (WABO17/01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8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orenstraat 63, 1901EC Castricum, het aanleggen van een in-of uitrit, ontvangstdatum aanvraag 23 oktober 2017 (WABO17/017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688</meta:user-defined>
    <meta:user-defined meta:name="OVERHEIDop.GmbID/DC.identifier">gmb-2017-186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C 63</meta:user-defined>
    <meta:user-defined meta:name="OVERHEIDop.woonplaats">Castricum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47 507218</meta:user-defined>
    <meta:user-defined meta:name="OVERHEIDop.versieInformatie"/>
  </office:meta>
</office:document-meta>
</file>