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Briellaerdseweg 25 in Barneveld, veranderen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7 december 2017</text:p>
            <text:p text:style-name="common-al">Zaaknummer 2016W0066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6684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8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8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Briellaerdseweg 25 in Barneveld, veranderen veehou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684</meta:user-defined>
    <meta:user-defined meta:name="OVERHEIDop.GmbID/DC.identifier">gmb-2017-186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M 25</meta:user-defined>
    <meta:user-defined meta:name="OVERHEIDop.woonplaats">Barneveld</meta:user-defined>
    <meta:user-defined meta:name="OVERHEIDop.straatnaam">Briellaerd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op.externeBijlage">ontwerpbesluit|exb-2017-48539</meta:user-defined>
    <meta:user-defined meta:name="OVERHEID.EPSG28992/DC.spatial">166765 459579</meta:user-defined>
    <meta:user-defined meta:name="OVERHEIDop.versieInformatie"/>
  </office:meta>
</office:document-meta>
</file>