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Gielenstraat 16, 1614 LM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astoor Gielenstraat 16, 1614 LM  Lutjebroek   </text:p>
            <text:p text:style-name="common-al">Voor: het verwijderen van asbest in een loods en kantoor  </text:p>
            <text:p text:style-name="common-al">Datum verzonden: 24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668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8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Gielenstraat 16, 1614 L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83</meta:user-defined>
    <meta:user-defined meta:name="OVERHEIDop.GmbID/DC.identifier">gmb-2017-186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M 16</meta:user-defined>
    <meta:user-defined meta:name="OVERHEIDop.woonplaats">Lutjebroek</meta:user-defined>
    <meta:user-defined meta:name="OVERHEIDop.straatnaam">Pastoor Giele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91 523345</meta:user-defined>
    <meta:user-defined meta:name="OVERHEIDop.versieInformatie"/>
  </office:meta>
</office:document-meta>
</file>