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aanbouw, Vogelzang 9, 6245BS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slopen van de bestaande aanbouw en overkapping en het bouwen van een nieuwe aanbouw bij de woning, gelegen op het perceel<text:span text:style-name="nadrukvet"> Vogelzang 9, 6245BS  Eijsden</text:span> (ontvangen 23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2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6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aanbouw, Vogelzang 9, 6245BS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81</meta:user-defined>
    <meta:user-defined meta:name="OVERHEIDop.GmbID/DC.identifier">gmb-2017-186681</meta:user-defined>
    <meta:user-defined meta:name="OVERHEID.TaxonomieBeleidsagenda/OVERHEID.category">Ruimte en infrastructuur | Organisatie en beleid</meta:user-defined>
    <meta:user-defined meta:name="OVERHEIDop.referentienummer">Z-HZ_WABO-2017-001952</meta:user-defined>
    <meta:user-defined meta:name="DCTERMS.abstract">het slopen van de bestaande aanbouw en overkapping en het bouwen van een nieuwe aanbouw bij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Z 9</meta:user-defined>
    <meta:user-defined meta:name="OVERHEIDop.woonplaats">Eijsden</meta:user-defined>
    <meta:user-defined meta:name="OVERHEIDop.straatnaam">Vroen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60 309803</meta:user-defined>
    <meta:user-defined meta:name="OVERHEIDop.versieInformatie"/>
  </office:meta>
</office:document-meta>
</file>