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xtuswei 22 te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ixtuswei 22 te Sexbierum</text:span>
          </text:p>
            <text:p text:style-name="common-al">Wij hebben op 20 oktober 2017 de volgende omgevingsvergunning behandeld: Sixtuswei 22, 8855 HB Sexbierum voor het kappen van een eikenboom (registratienummer: O-2017-0168).</text:p>
            <text:p text:style-name="common-al">Wij hebben besloten dat het gaat om een vergunningsvrije activiteit.</text:p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14 0517. Dit kan op werkdagen tussen 8:00 en 16:30 uur.</text:p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8667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7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7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xtuswei 22 te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679</meta:user-defined>
    <meta:user-defined meta:name="OVERHEIDop.GmbID/DC.identifier">gmb-2017-186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55HB 22</meta:user-defined>
    <meta:user-defined meta:name="OVERHEIDop.woonplaats">Sexbierum</meta:user-defined>
    <meta:user-defined meta:name="OVERHEIDop.straatnaam">Sixtuswei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1545 581506</meta:user-defined>
    <meta:user-defined meta:name="OVERHEIDop.versieInformatie"/>
  </office:meta>
</office:document-meta>
</file>