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eren voorgevel Paul Krugerstraat 3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noveren van de voorgevel op de locatie Paul Krugerstraat 34 in Vlissingen (18-10-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667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7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7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noveren voorgevel Paul Krugerstraat 34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6675</meta:user-defined>
    <meta:user-defined meta:name="OVERHEIDop.GmbID/DC.identifier">gmb-2017-186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WE 34</meta:user-defined>
    <meta:user-defined meta:name="OVERHEIDop.woonplaats">Vlissingen</meta:user-defined>
    <meta:user-defined meta:name="OVERHEIDop.straatnaam">Paul Kruger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656 385875</meta:user-defined>
    <meta:user-defined meta:name="OVERHEIDop.versieInformatie"/>
  </office:meta>
</office:document-meta>
</file>