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na de derby tussen BCV 1 en Hardegarijp 1, 28 oktober 201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is de volgende vergunning ver­leend:</text:p>
            <text:p text:style-name="common-al">Burgum, voetbalkantine BCV, Burg. Both. Lohmanlaan 40c, livemuziek na derby tussen BCV 1 en vv Hardegarijp 1 van 15.00 uur tot 23.00 uur, muziek tot 21.30 uur op 28 oktober 2017.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667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7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7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ivemuziek na de derby tussen BCV 1 en Hardegarijp 1, 28 oktober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73</meta:user-defined>
    <meta:user-defined meta:name="OVERHEIDop.GmbID/DC.identifier">gmb-2017-1866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D 40c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28 579141</meta:user-defined>
    <meta:user-defined meta:name="OVERHEIDop.versieInformatie"/>
  </office:meta>
</office:document-meta>
</file>