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Koninginn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aanvraag met zaaknummer SXO-20172672 voor een evenementenvergunning voor te houden ( kinder ) circus Barani periode 01 tot en met 05-11-2017 Lekkerkerk op locatie terrein Koninginneweg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67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rrein Koninginneweg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70</meta:user-defined>
    <meta:user-defined meta:name="OVERHEIDop.GmbID/DC.identifier">gmb-2017-18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K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64 434611.75</meta:user-defined>
    <meta:user-defined meta:name="OVERHEIDop.versieInformatie"/>
  </office:meta>
</office:document-meta>
</file>