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van Sinterklaas 25 novem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vergunning ver­leend:</text:p>
            <text:p text:style-name="common-al">Garyp, vanaf Unicumplein (hoek Greate Buorren/Inialoane) naar sporthal bij dorpshuis It</text:p>
            <text:p text:style-name="common-al">Geahûs, Greate Buorren 15, intocht Sinterklaas, 13.00-15.15 u., 2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6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van Sinterklaas 25 novem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69</meta:user-defined>
    <meta:user-defined meta:name="OVERHEIDop.GmbID/DC.identifier">gmb-2017-1866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PostcodeHuisnummer/OVERHEIDop.postcodeHuisnummer">9263</meta:user-defined>
    <meta:user-defined meta:name="OVERHEIDop.straatnaam">Unicumpl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.EPSG28992/DC.spatial">193928 575698</meta:user-defined>
    <meta:user-defined meta:name="OVERHEIDop.versieInformatie"/>
  </office:meta>
</office:document-meta>
</file>