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vervangen van een oude houten blokhut, Kerkweg 2, Aalsmeer - Zaaknummer Z-2017/0428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vervangen van een oude houten blokhut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6665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665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665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vervangen van een oude houten blokhut, Kerkweg 2, Aalsmeer - Zaaknummer Z-2017/0428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665</meta:user-defined>
    <meta:user-defined meta:name="OVERHEIDop.GmbID/DC.identifier">gmb-2017-186665</meta:user-defined>
    <meta:user-defined meta:name="OVERHEID.TaxonomieBeleidsagenda/OVERHEID.category">Ruimte en infrastructuur | Organisatie en beleid</meta:user-defined>
    <meta:user-defined meta:name="OVERHEIDop.referentienummer">Z-2017/042876</meta:user-defined>
    <meta:user-defined meta:name="DCTERMS.abstract">Het vervangen van een oude houten blokhut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J 2</meta:user-defined>
    <meta:user-defined meta:name="OVERHEIDop.woonplaats">Aalsmeer</meta:user-defined>
    <meta:user-defined meta:name="OVERHEIDop.straatnaam">Kerk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025 477633</meta:user-defined>
    <meta:user-defined meta:name="OVERHEIDop.versieInformatie"/>
  </office:meta>
</office:document-meta>
</file>