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voor het  oprichten van een gelijkvloerse woning, Aalsmeerderweg 120, Aalsmeer - Zaaknummer Z-2017/0360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23 oktober 2017</text:span>
          </text:p>
            <text:p text:style-name="common-al">Het afwijken van het bestemmingsplan t.b.v. het oprichten van een gelijkvloerse woning. De aanvraag is buiten behandeling gesteld wegens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</text:span>
            <text:span text:style-name="nadrukvet">schrift in te dienen tot en met 4 december 2017</text:span>
          </text:p>
            <text:p text:style-name="common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86664</text:span><text:line-break/><text:date style:data-style-name="dag" text:fixed="true" text:date-value="2017-10-26"/><text:line-break/><text:date style:data-style-name="jaar" text:fixed="true" text:date-value="2017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664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664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iten behandeling voor het  oprichten van een gelijkvloerse woning, Aalsmeerderweg 120, Aalsmeer - Zaaknummer Z-2017/03602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6</meta:user-defined>
    <meta:user-defined meta:name="OVERHEIDop.publicationIssue">186664</meta:user-defined>
    <meta:user-defined meta:name="OVERHEIDop.GmbID/DC.identifier">gmb-2017-186664</meta:user-defined>
    <meta:user-defined meta:name="OVERHEID.TaxonomieBeleidsagenda/OVERHEID.category">Ruimte en infrastructuur | Organisatie en beleid</meta:user-defined>
    <meta:user-defined meta:name="OVERHEIDop.referentienummer">Z-2017/036028</meta:user-defined>
    <meta:user-defined meta:name="DCTERMS.abstract">Het afwijken van het bestemmingsplan t.b.v. het oprichten van een gelijkvloerse woning. De aanvraag is buiten behandeling gesteld wegens het ontbreken van benodigde gegeven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CT 120</meta:user-defined>
    <meta:user-defined meta:name="OVERHEIDop.woonplaats">Aalsmeer</meta:user-defined>
    <meta:user-defined meta:name="OVERHEIDop.straatnaam">Aalsmeerder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3625 476469</meta:user-defined>
    <meta:user-defined meta:name="OVERHEIDop.versieInformatie"/>
  </office:meta>
</office:document-meta>
</file>