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 Besluit maatwerk geluid, Korte Bosweg 48 in ’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28 september 2017 hebben besloten maatwerk te stellen ten aanzien van het bedrijf C.W. van der Hulst Bloembollen B.V., Korte Bosweg 48 in ’t Zand.  </text:p>
            <text:p text:style-name="common-al">Het betreft maatwerk met betrekking tot het aspect geluid (het stellen van hogere geluidsnormen bij de woning Korte Bosweg 50 in ’t Zand).</text:p>
            <text:p text:style-name="common-al">Datum van verzending 29 september 2017.</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Postbus 8, 1740 AA  Schag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66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6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6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Besluit maatwerk geluid, Korte Bosweg 48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62</meta:user-defined>
    <meta:user-defined meta:name="OVERHEIDop.GmbID/DC.identifier">gmb-2017-186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A</meta:user-defined>
    <meta:user-defined meta:name="OVERHEIDop.woonplaats">'t Zand</meta:user-defined>
    <meta:user-defined meta:name="OVERHEIDop.straatnaam">Korte Bos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218 539445</meta:user-defined>
    <meta:user-defined meta:name="OVERHEIDop.versieInformatie"/>
  </office:meta>
</office:document-meta>
</file>