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Van den Tillaartstraat 23, verwijderen van asbesthoudende materialen van een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247</text:p>
            <text:p text:style-name="common-al">Datum verzonden: 13-10-2017 </text:p>
            <text:p text:style-name="common-al">Omschrijving: Bergeijk, Van den Tillaartstraat 23, verwijderen van asbesthoudende materialen van een woning en garag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666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Van den Tillaartstraat 23, verwijderen van asbesthoudende materialen van een woning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661</meta:user-defined>
    <meta:user-defined meta:name="OVERHEIDop.GmbID/DC.identifier">gmb-2017-186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V 23</meta:user-defined>
    <meta:user-defined meta:name="OVERHEIDop.woonplaats">Bergeijk</meta:user-defined>
    <meta:user-defined meta:name="OVERHEIDop.straatnaam">Van den Tillaart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875 369039</meta:user-defined>
    <meta:user-defined meta:name="OVERHEIDop.versieInformatie"/>
  </office:meta>
</office:document-meta>
</file>