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23*"/>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
      <style:table-column-properties style:rel-column-width="23*"/>
    </style:style>
    <style:style style:family="table-column" style:parent-style-name="colspec" style:name="id1-3-2-4-9-1-2">
      <style:table-column-properties style:rel-column-width="0*"/>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style:style style:family="table-column" style:parent-style-name="colspec" style:name="id1-3-2-4-9-1-5">
      <style:table-column-properties style:rel-column-width="23*"/>
    </style:style>
    <style:style style:family="table-column" style:parent-style-name="colspec" style:name="id1-3-2-4-11-1-1">
      <style:table-column-properties style:rel-column-width="23*"/>
    </style:style>
    <style:style style:family="table-column" style:parent-style-name="colspec" style:name="id1-3-2-4-11-1-2">
      <style:table-column-properties style:rel-column-width="0*"/>
    </style:style>
    <style:style style:family="table-column" style:parent-style-name="colspec" style:name="id1-3-2-4-11-1-3">
      <style:table-column-properties style:rel-column-width="23*"/>
    </style:style>
    <style:style style:family="table-column" style:parent-style-name="colspec" style:name="id1-3-2-4-11-1-4">
      <style:table-column-properties style:rel-column-width="23*"/>
    </style:style>
    <style:style style:family="table-column" style:parent-style-name="colspec" style:name="id1-3-2-4-11-1-5">
      <style:table-column-properties style:rel-column-width="23*"/>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0*"/>
    </style:style>
    <style:style style:family="table-column" style:parent-style-name="colspec" style:name="id1-3-2-4-13-1-3">
      <style:table-column-properties style:rel-column-width="23*"/>
    </style:style>
    <style:style style:family="table-column" style:parent-style-name="colspec" style:name="id1-3-2-4-13-1-4">
      <style:table-column-properties style:rel-column-width="23*"/>
    </style:style>
    <style:style style:family="table-column" style:parent-style-name="colspec" style:name="id1-3-2-4-13-1-5">
      <style:table-column-properties style:rel-column-width="23*"/>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3*"/>
    </style:style>
  </office:automatic-styles>
  <office:body>
    <office:text>
      <text:p text:style-name="new_page_staatscourant"/>
      <text:p text:style-name="single-kop-titel">Nadere regels jeugdhulp Meierijstad 2017</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
            <text:p text:style-name="al">Overwegende dat het gewenst is, vooruitlopend op de vaststelling van de nieuwe verordening jeugdhulp Meierijstad, de Nadere regels behorende bij de Verordening Jeugdhulp 2015 van de gemeenten Schijndel, Sint-Oedenrode en Veghel te wijzigen in verband met de wens om het PGB-tarief voor individuele begeleiding te verhogen;</text:p>
            <text:p text:style-name="al"/>
            <text:p text:style-name="al">Dat het wenselijk is deze wijziging vast te leggen in nieuwe Nadere regels;</text:p>
            <text:p text:style-name="al"/>
            <text:p text:style-name="al">gelet op de artikelen 2, derde lid, 10, derde en vierde lid, en 14 vierde lid van de Verordening jeugdhulp gemeente Veghel 2015, Verordening jeugdhulp gemeente Schijndel 2015 en Verordening jeugdhulp gemeente Sint-Oedenrode 2015 en de wet Arhi;</text:p>
            <text:p text:style-name="al"/>
            <text:p text:style-name="al">besluit vast te stellen: </text:p>
            <text:p text:style-name="al"/>
            <text:p text:style-name="al">
            <text:span text:style-name="nadrukvet">Nadere regels jeugdhulp Meierijsta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rmen van Jeugdhulp</text:p>
            <text:p text:style-name="al">
            <text:span text:style-name="nadrukondlijn">Categorieën Jeugdhulp</text:span>
          </text:p>
            <text:p text:style-name="al">Jeugdhulp wordt vanaf 1 januari 2015 toegekend op basis van de volgende indeling in hoofd- en subcategorieën. Voor de duidelijkheid is in de tweede kolom de oude benaming (de indeling tot 1 januari 2015) opgenomen.</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Hoofdcategorie</text:p>
                  </table:table-cell>
                  <table:table-cell table:style-name="entry" table:number-rows-spanned="1" table:number-columns-spanned="1">
                    <text:p text:style-name="table_al">Subcategorie</text:p>
                  </table:table-cell>
                </table:table-row>
                <table:table-row table:style-name="row">
                  <table:table-cell table:style-name="entry" table:number-rows-spanned="1" table:number-columns-spanned="1">
                    <text:p text:style-name="table_al">
                      <text:span text:style-name="nadrukvet">Jeugdhulp zonder 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sjeugdhul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roe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individu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tijd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diagnosti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te crisisopvang /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lijns psychologisch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jeugd ggz en dyslexiezorg (DB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text:p>
                  </table:table-cell>
                  <table:table-cell table:style-name="entry" table:number-rows-spanned="1" table:number-columns-spanned="1">
                    <text:p text:style-name="table_al">Dag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text:p>
                  </table:table-cell>
                  <table:table-cell table:style-name="entry" table:number-rows-spanned="1" table:number-columns-spanned="1">
                    <text:p text:style-name="table_al">Persoonlijke 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individu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individu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Pleegzorg 24 u pedagogisc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egzorg 24 u specialistisc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tijd pleegzorg</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Gezinshuis 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Fasehuis</text:p>
                  </table:table-cell>
                </table:table-row>
                <table:table-row table:style-name="row">
                  <table:table-cell table:style-name="entry" table:number-rows-spanned="1" table:number-columns-spanned="1">
                    <text:p text:style-name="table_al">Gesloten plaatsing</text:p>
                  </table:table-cell>
                  <table:table-cell table:style-name="entry" table:number-rows-spanned="1" table:number-columns-spanned="1">
                    <text:p text:style-name="table_al">Gesloten jeugdzorg / jeugdzorg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jeugdhulp BOPZ</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zorgaanbieder deeltijd specialist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 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cris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Kamer Training 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met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specialistisch A t/m G</text:p>
                  </table:table-cell>
                </table:table-row>
              </table:table>
              <text:p text:style-name="table_bottom"/>
            </text:section>
            <text:p text:style-name="al"/>
            <text:list text:style-name="id1-3-2-2-1-7">
              <text:list-item text:style-override="id1-3-2-2-1-7-1">
                <text:number>1.</text:number>
                <text:p text:style-name="al">
                <text:span text:style-name="nadrukondlijn">Omschrijving en prestatie-eisen</text:span>
              </text:p>
              </text:list-item>
            </text:list>
            <text:p text:style-name="al"/>
            <text:p text:style-name="al">
            <text:span text:style-name="nadrukondlijn">Omschrijving</text:span>
          </text:p>
            <text:p text:style-name="al">
            <text:span text:style-name="nadrukvet">
              <text:span text:style-name="nadrukcur">
                <text:span text:style-name="nadrukondlijn">Jeugdhulp zonder verblijf</text:span>
              </text:span>
            </text:span>
          </text:p>
            <text:p text:style-name="al">De jeugdige verblijft thuis, in het eigen gezin. Of anders gezegd, de jeugdige slaapt thuis. In ieder geval formeel. Het kan zijn dat de jeugdige bij opa en oma slaapt of bij iemand anders, echter dit is dan niet formeel zo geregeld.</text:p>
            <text:p text:style-name="al">• <text:span text:style-name="nadrukvet"><text:span text:style-name="nadrukcur">Ambulante jeugdhulp op locatie van de aanbieder</text:span></text:span></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
            <text:p text:style-name="al">
            <text:span text:style-name="nadrukcur">
              <text:span text:style-name="nadrukondlijn">GGZ</text:span>
            </text:span>
          </text:p>
            <text:p text:style-name="al">Omdat op landelijk niveau met de GGZ is overeengekomen dat deze aanbieders vooralsnog op de bestaande wijze blijven registreren is het van belang dat de definitie van de GGZ-hulpvormen helder is: </text:p>
            <text:p text:style-name="al"/>
            <text:p text:style-name="al">
            <text:span text:style-name="nadrukcur">Generalistische Jeugd-ggz</text:span>
          </text:p>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p text:style-name="al"/>
            <text:p text:style-name="al">
            <text:span text:style-name="nadrukcur">Specialistische Jeugd-ggz</text:span>
          </text:p>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Ernstige enkelvoudige dyslexie valt onder specialistische Jeugd-ggz zonder verblijf.</text:p>
            <text:p text:style-name="al"/>
            <text:p text:style-name="al">• <text:span text:style-name="nadrukvet"><text:span text:style-name="nadrukcur">Daghulp op locatie van de aanbieder</text:span></text:span></text:p>
            <text:p text:style-name="al">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
            <text:p text:style-name="al">• <text:span text:style-name="nadrukvet"><text:span text:style-name="nadrukcur">Jeugdhulp in het netwerk van de jeugdige</text:span></text:span></text:p>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
            <text:p text:style-name="al">
            <text:span text:style-name="nadrukvet">
              <text:span text:style-name="nadrukcur">
                <text:span text:style-name="nadrukondlijn">Jeugdhulp met verblijf </text:span>
              </text:span>
            </text:span>
          </text:p>
            <text:p text:style-name="al">De jeugdige verblijft elders. Dit kan zijn dat de jeugdige formeel elders slaapt, niet zijnde thuis in het eigen gezin, maar ook verblijf bestaande uit een dagdeel overdag. Dit betekent dat het hier niet alleen gaat om de verblijfsvormen waarbij er sprake is van een overnachting. Ook verblijf in logeerhuizen, alleen tijdens weekenden of juist door de week, vallen onder jeugdhulp met verblijf.</text:p>
            <text:p text:style-name="al"/>
            <text:p text:style-name="al">• <text:span text:style-name="nadrukvet"><text:span text:style-name="nadrukcur">Pleegzorg</text:span></text:span></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
            <text:p text:style-name="al">• <text:span text:style-name="nadrukvet"><text:span text:style-name="nadrukcur">Gezinsgericht</text:span></text:span></text:p>
            <text:p text:style-name="al">Alle vormen van verblijf die een gezinssituatie benaderen, maar geen pleegzorg zijn. Te denken valt aan gezinshuizen, logeerhuizen en zorgboerderijen waar overnacht wordt.</text:p>
            <text:p text:style-name="al"/>
            <text:p text:style-name="al">• <text:span text:style-name="nadrukvet"><text:span text:style-name="nadrukcur">Gesloten plaatsing</text:span></text:span></text:p>
            <text:p text:style-name="al">De jeugdige verblijft bij een jeugdhulpaanbieder op basis van een machtiging gesloten jeugdzorg of op basis van een machtiging BOPZ (Wet Bijzondere Opname Psychiatrische Ziekenhuizen).</text:p>
            <text:p text:style-name="al"/>
            <text:p text:style-name="al">• <text:span text:style-name="nadrukvet"><text:span text:style-name="nadrukcur">Verblijf bij een jeugdhulpaanbieder anders dan bovenstaand verblijf</text:span></text:span></text:p>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p text:style-name="al">
            <text:span text:style-name="nadrukondlijn">Prestatie-eisen</text:span>
          </text:p>
            <text:p text:style-name="al"/>
            <text:p text:style-name="al">
            <text:span text:style-name="nadrukvet">
              <text:span text:style-name="nadrukcur">
                <text:span text:style-name="nadrukondlijn">Jeugdhulp zonder Verblijf</text:span>
              </text:span>
            </text:span>
          </text:p>
            <text:p text:style-name="al">Ten aanzien van te leveren jeugdhulp gelden de volgende algemene eisen:</text:p>
            <text:list text:style-name="id1-3-2-2-1-49">
              <text:list-item text:style-override="id1-3-2-2-1-49-1">
                <text:number>•</text:number>
                <text:p text:style-name="al">Doel van de ondersteuning is het herstellen van de zelfredzaamheid en participatie, of het behoud van een zo groot mogelijke zelfredzaamheid en participatie, van de jeugdige en zijn gezin; </text:p>
              </text:list-item>
              <text:list-item text:style-override="id1-3-2-2-1-49-2">
                <text:number>•</text:number>
                <text:p text:style-name="al">De ondersteuning is zo kort en licht mogelijk maar zo lang en zwaar als nodig om de afgesproken doelen uit het door hulpvrager of het Basisteam opgestelde persoonlijk plan te bereiken;</text:p>
              </text:list-item>
              <text:list-item text:style-override="id1-3-2-2-1-49-3">
                <text:number>•</text:number>
                <text:p text:style-name="al">De jeugdhulp richt zich op het inschakelen van het eigen sociale netwerk en andere voorzieningen;</text:p>
              </text:list-item>
              <text:list-item text:style-override="id1-3-2-2-1-49-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1-49-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1-49-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 </text:p>
              </text:list-item>
            </text:list>
            <text:p text:style-name="al"/>
            <text:p text:style-name="al">Ten aanzien van <text:span text:style-name="nadrukvet"><text:span text:style-name="nadrukcur">Generalistische Jeugd-ggz</text:span></text:span> gelden naast de algemene eisen de volgende eisen:</text:p>
            <text:list text:style-name="id1-3-2-2-1-52">
              <text:list-item text:style-override="id1-3-2-2-1-52-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1-52-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1-52-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
            <text:p text:style-name="al">Ten aanzien van <text:span text:style-name="nadrukvet"><text:span text:style-name="nadrukcur">Specialistische Jeugd-ggz zonder verblijf</text:span></text:span> gelden naast de algemene eisen de volgende eisen:</text:p>
            <text:list text:style-name="id1-3-2-2-1-55">
              <text:list-item text:style-override="id1-3-2-2-1-55-1">
                <text:number>•</text:number>
                <text:p text:style-name="al">De landelijke Treeknormen zijn van toepassing;</text:p>
              </text:list-item>
              <text:list-item text:style-override="id1-3-2-2-1-55-2">
                <text:number>•</text:number>
                <text:p text:style-name="al">De behandelingen zijn vastgelegd in zorgtrajecten met een gemarkeerd einde van de behandeling;</text:p>
              </text:list-item>
              <text:list-item text:style-override="id1-3-2-2-1-55-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1-55-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1-55-5">
                <text:number>•</text:number>
                <text:p text:style-name="al">Er is sprake van een vastgesteld hulpverleningsplan en gebleken toestemming van de ouders en, waar mogelijk, de jeugdige. Er dient een 100% aanwezigheid te zijn van hulpverleningsplannen.</text:p>
              </text:list-item>
            </text:list>
            <text:p text:style-name="al"/>
            <text:p text:style-name="al">Ten aanzien van de <text:span text:style-name="nadrukvet"><text:span text:style-name="nadrukcur">Pleegzorg</text:span></text:span> gelden de volgende eisen:</text:p>
            <text:list text:style-name="id1-3-2-2-1-58">
              <text:list-item text:style-override="id1-3-2-2-1-58-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1-58-2">
                <text:number>•</text:number>
                <text:p text:style-name="al">De zorg is, waar mogelijk, gericht op een terugkeer naar het eigen gezin;</text:p>
              </text:list-item>
              <text:list-item text:style-override="id1-3-2-2-1-58-3">
                <text:number>•</text:number>
                <text:p text:style-name="al">De zorg is gericht op het vergroten van zelfredzaamheid en maatschappelijke participatie, dan wel zoveel als mogelijk het behouden daarvan;</text:p>
              </text:list-item>
              <text:list-item text:style-override="id1-3-2-2-1-58-4">
                <text:number>•</text:number>
                <text:p text:style-name="al">Waar mogelijk wordt het eigen sociaal netwerk van de jeugdige betrokken, ingezet en, waar nodig, ondersteund;</text:p>
              </text:list-item>
              <text:list-item text:style-override="id1-3-2-2-1-58-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1-58-6">
                <text:number>•</text:number>
                <text:p text:style-name="al">De pleegzorgaanbieder faciliteert de pleegouders maximaal en bemiddelt in de contacten met de verwijzer, in de meeste gevallen de Gecertificeerde Instelling.</text:p>
              </text:list-item>
            </text:list>
            <text:p text:style-name="al"/>
            <text:p text:style-name="al">Ten aanzien van <text:span text:style-name="nadrukvet"><text:span text:style-name="nadrukcur">Gezinsgericht Verblijf </text:span></text:span>gelden de volgende eisen:</text:p>
            <text:list text:style-name="id1-3-2-2-1-61">
              <text:list-item text:style-override="id1-3-2-2-1-61-1">
                <text:number>•</text:number>
                <text:p text:style-name="al">De jeugdhulp richt zich in eerste instantie op het realiseren van een veilige omgeving en een goed opvoedingsklimaat voor de jeugdige;</text:p>
              </text:list-item>
              <text:list-item text:style-override="id1-3-2-2-1-61-2">
                <text:number>•</text:number>
                <text:p text:style-name="al">De jeugdhulp is zo mogelijk gericht op een terugkeer naar het eigen gezin;</text:p>
              </text:list-item>
              <text:list-item text:style-override="id1-3-2-2-1-61-3">
                <text:number>•</text:number>
                <text:p text:style-name="al">De jeugdhulp is gericht op het vergroten van zelfredzaamheid en maatschappelijke participatie, dan wel het zoveel mogelijk behouden daarvan;</text:p>
              </text:list-item>
              <text:list-item text:style-override="id1-3-2-2-1-61-4">
                <text:number>•</text:number>
                <text:p text:style-name="al">Waar mogelijk wordt het eigen sociaal netwerk van de jeugdige betrokken, ingezet en waar nodig ondersteund;</text:p>
              </text:list-item>
              <text:list-item text:style-override="id1-3-2-2-1-61-5">
                <text:number>•</text:number>
                <text:p text:style-name="al">Wanneer meerdere jeugdhulpaanbieders zijn betrokken en een andere of het basisteam de regie voert, richt de jeugdhulp zich naar de afspraken van en de richtlijnen van de regisseur.</text:p>
              </text:list-item>
            </text:list>
            <text:p text:style-name="al"/>
            <text:p text:style-name="al">Ten aanzien van <text:span text:style-name="nadrukvet"><text:span text:style-name="nadrukcur">Met Verblijf Gesloten en Overig</text:span></text:span> gelden de volgende eisen:</text:p>
            <text:list text:style-name="id1-3-2-2-1-64">
              <text:list-item text:style-override="id1-3-2-2-1-64-1">
                <text:number>•</text:number>
                <text:p text:style-name="al">Waar mogelijk blijft de thuissituatie betrokken bij de jeugdige en de ondersteuning;</text:p>
              </text:list-item>
              <text:list-item text:style-override="id1-3-2-2-1-64-2">
                <text:number>•</text:number>
                <text:p text:style-name="al">In die gevallen dat de thuissituatie betrokken kan blijven organiseert de jeugdhulpaanbieder tevens de begeleiding van de ouders/de thuissituatie; </text:p>
              </text:list-item>
              <text:list-item text:style-override="id1-3-2-2-1-64-3">
                <text:number>•</text:number>
                <text:p text:style-name="al">De jeugdhulp richt zich in eerste instantie op het realiseren van een veilige omgeving en een goed opvoedingsklimaat voor de jeugdige;</text:p>
              </text:list-item>
              <text:list-item text:style-override="id1-3-2-2-1-64-4">
                <text:number>•</text:number>
                <text:p text:style-name="al">De jeugdhulp is zo mogelijk gericht op een terugkeer naar het eigen gezin;</text:p>
              </text:list-item>
              <text:list-item text:style-override="id1-3-2-2-1-64-5">
                <text:number>•</text:number>
                <text:p text:style-name="al">De jeugdhulp is gericht op het vergroten van zelfredzaamheid en maatschappelijke participatie, dan wel het zoveel mogelijk behouden daarvan;</text:p>
              </text:list-item>
              <text:list-item text:style-override="id1-3-2-2-1-64-6">
                <text:number>•</text:number>
                <text:p text:style-name="al">Waar mogelijk wordt het eigen sociaal netwerk van de jeugdige betrokken, ingezet en, waar nodig, ondersteund;</text:p>
              </text:list-item>
              <text:list-item text:style-override="id1-3-2-2-1-64-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
            <text:p text:style-name="al">Ten aanzien van <text:span text:style-name="nadrukvet"><text:span text:style-name="nadrukcur">Specialistische Jeugd-ggz met verblijf</text:span></text:span> gelden naast de algemene eisen de volgende eisen:</text:p>
            <text:list text:style-name="id1-3-2-2-1-67">
              <text:list-item text:style-override="id1-3-2-2-1-67-1">
                <text:number>•</text:number>
                <text:p text:style-name="al">De behandelingen zijn vastgelegd in zorgtrajecten met een gemarkeerd einde van de behandeling;</text:p>
              </text:list-item>
              <text:list-item text:style-override="id1-3-2-2-1-67-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1-67-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text:p>
              </text:list-item>
            </text:list>
            <text:p text:style-name="al"/>
            <text:p text:style-name="al">
            <text:span text:style-name="nadrukvet">
              <text:span text:style-name="nadrukcur">Flexibele jeugdhulp</text:span>
            </text:span>
          </text:p>
            <text:p text:style-name="al">Voor flexibele jeugdhulp is géén verleningsbeschikking nodig. Jaarlijks bepaalt het College welke vormen van jeugdhulp tot het flexibele volume behoren. Voor 2017 is dat alleen basis generalistische jeugd-ggz.</text:p>
            <text:p text:style-name="al"/>
          </text:section>
          <text:section text:name="artikel_id1-3-2-2-2" text:style-name="artikel">
            <text:p text:style-name="artikel_kop_titel"><text:span text:style-name="artikel_kop_label">Artikel</text:span> <text:span text:style-name="artikel_kop_nr">2</text:span> Hoogte PGB</text:p>
            <text:list text:style-name="id1-3-2-2-2-2">
              <text:list-item text:style-override="id1-3-2-2-2-2-1">
                <text:number>1.</text:number>
                <text:p text:style-name="al">In alle gevallen geldt dat het PGB toereikend moet zijn om de benodigde hulp in te kunnen kopen.</text:p>
              </text:list-item>
              <text:list-item text:style-override="id1-3-2-2-2-2-2">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2-2-2-3">
                  <text:list-item text:style-override="id1-3-2-2-2-2-2-3-1">
                    <text:number>a.</text:number>
                    <text:p text:style-name="al">Voor de hulpvormen persoonlijke verzorging, begeleiding individueel, begeleiding groep, en kortdurend verblijf, zijn als uitgangspunt de maximum PGB-tarieven overgenomen zoals het zorgkantoor deze in 2014 voor de AWBZ hanteerde. Voor de overige jeugdhulpvormen gelden de tarieven zoals opgenomen in bijlage 1 (specialistische maatwerktarieven).</text:p>
                  </text:list-item>
                  <text:list-item text:style-override="id1-3-2-2-2-2-2-3-2">
                    <text:number>b.</text:number>
                    <text:p text:style-name="al">In bijlage 1 zijn de geldende maximum PGB-bedragen per hulpvorm opgenomen. </text:p>
                  </text:list-item>
                </text:list>
              </text:list-item>
              <text:list-item text:style-override="id1-3-2-2-2-2-3">
                <text:number>3.</text:number>
                <text:p text:style-name="al">Er is sprake van een gedifferentieerde tariefstelling voor het persoonsgebonden budget diensten. </text:p>
                <text:list text:style-name="id1-3-2-2-2-2-3-3">
                  <text:list-item text:style-override="id1-3-2-2-2-2-3-3-1">
                    <text:number>a.</text:number>
                    <text:p text:style-name="al">Een PGB budgethouder die een zorgorganisatie inschakelt met medewerkers in loondienst kan het maximum (100%) PGB-tarief ontvangen. </text:p>
                  </text:list-item>
                  <text:list-item text:style-override="id1-3-2-2-2-2-3-3-2">
                    <text:number>b.</text:number>
                    <text:p text:style-name="al">Inschakeling van een zzp’er, met aannemelijke minderkosten c.q. overheadkosten, leidt tot een verlaging van het maximum PGB-tarief met 15%. </text:p>
                  </text:list-item>
                  <text:list-item text:style-override="id1-3-2-2-2-2-3-3-3">
                    <text:number>c.</text:number>
                    <text:p text:style-name="al">Bij inschakeling van iemand uit het sociaal netwerk door een PGB budgethouder geldt een korting van 50% met een maximum uurtarief van € 20,- per uur. Bij begeleiding groep geldt een maximum tarief van € 20,- per dagdeel en bij kortdurend verblijf maximaal € 60,- per etmaal (het uurtarief is overeenkomstig PGB-tarief Wet langdurige zorg voor hulp van niet professionele zorgverleners). </text:p>
                  </text:list-item>
                  <text:list-item text:style-override="id1-3-2-2-2-2-3-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
          </text:section>
          <text:section text:name="artikel_id1-3-2-2-3" text:style-name="artikel">
            <text:p text:style-name="artikel_kop_titel"><text:span text:style-name="artikel_kop_label">Artikel</text:span> <text:span text:style-name="artikel_kop_nr">3</text:span> Inzet sociaal netwerk</text:p>
            <text:list text:style-name="id1-3-2-2-3-2">
              <text:list-item text:style-override="id1-3-2-2-3-2-1">
                <text:number>1.</text:number>
                <text:p text:style-name="al">Onder het sociaal netwerk wordt de informele hulpverlener verstaan, hieronder vallen onder andere ouders, familie, vrienden en kennissen van de budgethouder.</text:p>
              </text:list-item>
              <text:list-item text:style-override="id1-3-2-2-3-2-2">
                <text:number>2.</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 </text:p>
              </text:list-item>
              <text:list-item text:style-override="id1-3-2-2-3-2-3">
                <text:number>3.</text:number>
                <text:p text:style-name="al">Bij inzet van het sociale netwerk moet in de onderzoeksfase zoals bedoeld in artikel 5 van de Verordeningen jeugdhulp 2015 worden aangetoond dat wordt voldaan aan onderstaande voorwaarden.</text:p>
              </text:list-item>
              <text:list-item text:style-override="id1-3-2-2-3-2-4">
                <text:number>4.</text:number>
                <text:p text:style-name="al">Het is mogelijk om mensen uit het sociale netwerk te betalen met een PGB als:</text:p>
                <text:list text:style-name="id1-3-2-2-3-2-4-3">
                  <text:list-item text:style-override="id1-3-2-2-3-2-4-3-1">
                    <text:number>a.</text:number>
                    <text:p text:style-name="al">het aantoonbaar tot betere en effectievere ondersteuning leidt en aantoonbaar doelmatiger is dan een maatwerkvoorziening in natura, en;</text:p>
                  </text:list-item>
                  <text:list-item text:style-override="id1-3-2-2-3-2-4-3-2">
                    <text:number>b.</text:number>
                    <text:p text:style-name="al">het gebruikelijke zorg overstijgt, en;</text:p>
                  </text:list-item>
                  <text:list-item text:style-override="id1-3-2-2-3-2-4-3-3">
                    <text:number>c.</text:number>
                    <text:p text:style-name="al">er sprake is van langdurige, omvangrijke en frequente ondersteuningsvraag, en;</text:p>
                  </text:list-item>
                  <text:list-item text:style-override="id1-3-2-2-3-2-4-3-4">
                    <text:number>d.</text:number>
                    <text:p text:style-name="al">in alle redelijkheid en billijkheid niet verwacht kan worden dat iemand dit in het kader van gebruikelijke zorg en mantelzorg doet.</text:p>
                  </text:list-item>
                </text:list>
              </text:list-item>
            </text:list>
          </text:section>
          <text:section text:name="artikel_id1-3-2-2-4" text:style-name="artikel">
            <text:p text:style-name="artikel_kop_titel"><text:span text:style-name="artikel_kop_label">Artikel</text:span> <text:span text:style-name="artikel_kop_nr">4</text:span> Betrekken van ingezetenen bij het beleid</text:p>
            <text:p text:style-name="al">Het college heeft afspraken gemaakt over het betrekken van ingezetenen bij het beleid zoals bedoeld in artikel 14 van de Verordeningen jeugdhulp 2015. Periodiek overleg hierover maakt deel uit van de reeds bestaande afspraken met de Adviesraad Sociaal Domein Meierijstad. Afhankelijk van specifieke onderwerpen gaat het college de dialoog aan met andere groeperingen die specifieke en waardevolle kennis kunnen delen. </text:p>
            <text:p text:style-name="al">Te denken valt aan cliëntenraden, jeugdraden en platforms van belanghebbenden. Naast groeperingen kunnen ook individuele burgers of belangenbehartigers van individuen gevraagd worden of zichzelf melden om mee te denken over te vormen beleidskaders.</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nadere regels treden in werking met ingang van de eerste dag na die van bekendmaking. Alsdan vervallen de Nadere regels jeugdhulp Veghel 2016, de Nadere regels jeugdhulp gemeente Schijndel 2016 en de Nadere regels jeugdhulp Sint-Oedenrode 2016. </text:p>
              </text:list-item>
              <text:list-item text:style-override="id1-3-2-2-5-2-2">
                <text:number>2.</text:number>
                <text:p text:style-name="al">Deze nadere regels worden aangehaald als: Nadere regels jeugdhulp Meierijstad 2017.</text:p>
              </text:list-item>
            </text:list>
            <text:p text:style-name="al"/>
          </text:section>
        </text:section>
        <text:section text:name="regeling-sluiting_id1-3-2-3" text:style-name="regeling-sluiting">
          <text:section text:name="ondertekening_id1-3-2-3-1">
            <text:p><text:span text:style-name="functie">Aldus vastgesteld in de vergadering van 10 oktober 2017.</text:span></text:p>
            <text:p><text:span text:style-name="functie"/></text:p>
            <text:p><text:span text:style-name="functie">Burgemeester en wethouders van de gemeente Meierijstad,</text:span></text:p>
            <text:p><text:span text:style-name="functie"/></text:p>
            <text:p><text:span text:style-name="functie">De secretaris,</text:span></text:p>
            <text:p><text:span text:style-name="functie">Drs. M.G.C. Wilms-Wils RA</text:span></text:p>
            <text:p><text:span text:style-name="functie"/></text:p>
            <text:p><text:span text:style-name="functie">De burgemeester,</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PGB tarieven Jeugdhulp in 2016</text:p>
          <text:p text:style-name="al">Onderstaande tabel geeft de maximale PGB bedragen aan die de gemeente Meierijstad voor jeugdhulp in 2017 verstrekt. De tabel is afgeleid van de bruto PGB bedragen die het College voor Zorgverzekeringen in 2014 voor PGB-budgethouders hanteerde. </text:p>
          <text:p text:style-name="al"/>
          <text:p text:style-name="al">Voor nieuwe aanvragen of herbeoordelingen PGB geldt een gedifferentieerde PGB-tariefstelling. Dat wil zeggen:</text:p>
          <text:list text:style-name="id1-3-2-4-5">
            <text:list-item text:style-override="id1-3-2-4-5-1">
              <text:number>a.</text:number>
              <text:p text:style-name="al">Een PGB budgethouder die een zorgorganisatie inschakelt met medewerkers in loondienst, kan het maximum (100%) PGB-tarief ontvangen. </text:p>
            </text:list-item>
            <text:list-item text:style-override="id1-3-2-4-5-2">
              <text:number>b.</text:number>
              <text:p text:style-name="al">Inschakeling van een zzp’er, leidt tot een verlaging van het maximum PGB-tarief met 15%. </text:p>
            </text:list-item>
            <text:list-item text:style-override="id1-3-2-4-5-3">
              <text:number>c.</text:number>
              <text:p text:style-name="al">Bij inschakeling van iemand uit het sociaal netwerk door een PGB budgethouder geldt een korting van 50% met een maximum uurtarief van € 20,- per uur. Bij begeleiding groep geldt een maximum tarief van € 20,- per dagdeel en bij kortdurend verblijf maximaal € 60,- per etmaal (het uurtarief is overeenkomstig PGB-tarief Wet langdurige zorg voor hulp van niet professionele zorgverleners).</text:p>
            </text:list-item>
            <text:list-item text:style-override="id1-3-2-4-5-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p text:style-name="al"/>
          <text:p text:style-name="al">Voor de jeugdhulpvormen die tot op heden geen PGB mogelijkheid kenden, gelden specialistische individuele maatwerktarieven. Bij deze zware vormen zoals specialistische jeugd ggz, pleegzorg, crisisverblijf zal waarschijnlijk slechts in hoge uitzondering een PGB aan de orde kunnen zijn.</text:p>
          <text:p text:style-name="al">
          <text:span text:style-name="nadrukvet">A. Persoonlijke verzorg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1">
                  <text:p text:style-name="table_al">bij inschakeling zzp’er</text:p>
                </table:table-cell>
                <table:table-cell table:style-name="entry" table:number-rows-spanned="1" table:number-columns-spanned="1">
                  <text:p text:style-name="table_al">bij inschakeling sociaal netwerk</text:p>
                </table:table-cell>
              </table:table-row>
              <table:table-row table:style-name="row">
                <table:table-cell table:style-name="entry" table:number-rows-spanned="1" table:number-columns-spanned="2">
                  <text:p text:style-name="table_al">Per uur</text:p>
                </table:table-cell>
                <table:table-cell table:style-name="entry" table:number-rows-spanned="1" table:number-columns-spanned="1">
                  <text:p text:style-name="table_al">100% uurtarief PGB</text:p>
                </table:table-cell>
                <table:table-cell table:style-name="entry" table:number-rows-spanned="1" table:number-columns-spanned="1">
                  <text:p text:style-name="table_al">85% uurtarief PGB</text:p>
                </table:table-cell>
                <table:table-cell table:style-name="entry" table:number-rows-spanned="1" table:number-columns-spanned="1">
                  <text:p text:style-name="table_al">50% uurtarief PGB met een maximum van €20,- per 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27,02</text:p>
                </table:table-cell>
                <table:table-cell table:style-name="entry" table:number-rows-spanned="1" table:number-columns-spanned="1">
                  <text:p text:style-name="table_al">€ 22,97</text:p>
                </table:table-cell>
                <table:table-cell table:style-name="entry" table:number-rows-spanned="1" table:number-columns-spanned="1">
                  <text:p text:style-name="table_al">€ 13,51</text:p>
                </table:table-cell>
              </table:table-row>
            </table:table>
            <text:p text:style-name="table_bottom"/>
          </text:section>
          <text:p text:style-name="al">
          <text:span text:style-name="nadrukvet">B. Begeleid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1">
                  <text:p text:style-name="table_al">bij inschakeling zzp’er</text:p>
                </table:table-cell>
                <table:table-cell table:style-name="entry" table:number-rows-spanned="1" table:number-columns-spanned="1">
                  <text:p text:style-name="table_al">bij inschakeling sociaal netwerk</text:p>
                </table:table-cell>
              </table:table-row>
              <table:table-row table:style-name="row">
                <table:table-cell table:style-name="entry" table:number-rows-spanned="1" table:number-columns-spanned="2">
                  <text:p text:style-name="table_al">Per uur</text:p>
                </table:table-cell>
                <table:table-cell table:style-name="entry" table:number-rows-spanned="1" table:number-columns-spanned="1">
                  <text:p text:style-name="table_al">100% uurtarief PGB</text:p>
                </table:table-cell>
                <table:table-cell table:style-name="entry" table:number-rows-spanned="1" table:number-columns-spanned="1">
                  <text:p text:style-name="table_al">85% uurtarief PGB</text:p>
                </table:table-cell>
                <table:table-cell table:style-name="entry" table:number-rows-spanned="1" table:number-columns-spanned="1">
                  <text:p text:style-name="table_al">50% uurtarief PGB met een maximum van €20,- per 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40,00</text:p>
                </table:table-cell>
                <table:table-cell table:style-name="entry" table:number-rows-spanned="1" table:number-columns-spanned="1">
                  <text:p text:style-name="table_al">€ 34,00</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C. Begeleiding groep</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1">
                  <text:p text:style-name="table_al">bij inschakeling zzp’er</text:p>
                </table:table-cell>
                <table:table-cell table:style-name="entry" table:number-rows-spanned="1" table:number-columns-spanned="1">
                  <text:p text:style-name="table_al">bij inschakeling sociaal netwerk</text:p>
                </table:table-cell>
              </table:table-row>
              <table:table-row table:style-name="row">
                <table:table-cell table:style-name="entry" table:number-rows-spanned="1" table:number-columns-spanned="2">
                  <text:p text:style-name="table_al">Per uur</text:p>
                </table:table-cell>
                <table:table-cell table:style-name="entry" table:number-rows-spanned="1" table:number-columns-spanned="1">
                  <text:p text:style-name="table_al">100% uurtarief PGB</text:p>
                </table:table-cell>
                <table:table-cell table:style-name="entry" table:number-rows-spanned="1" table:number-columns-spanned="1">
                  <text:p text:style-name="table_al">85% uurtarief PGB</text:p>
                </table:table-cell>
                <table:table-cell table:style-name="entry" table:number-rows-spanned="1" table:number-columns-spanned="1">
                  <text:p text:style-name="table_al">50% uurtarief PGB met een maximum van €20,- per 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44,30</text:p>
                </table:table-cell>
                <table:table-cell table:style-name="entry" table:number-rows-spanned="1" table:number-columns-spanned="1">
                  <text:p text:style-name="table_al">€ 37,66</text:p>
                </table:table-cell>
                <table:table-cell table:style-name="entry" table:number-rows-spanned="1" table:number-columns-spanned="1">
                  <text:p text:style-name="table_al">€ 20,-</text:p>
                </table:table-cell>
              </table:table-row>
            </table:table>
            <text:p text:style-name="table_bottom"/>
          </text:section>
          <text:p text:style-name="al">
          <text:span text:style-name="nadrukvet">D. Kortdurend Verblijf</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Maximum PGB per etmaal bij inschakeling zorgorganisatie (maximaal 3 etmalen per week)</text:p>
                </table:table-cell>
                <table:table-cell table:style-name="entry" table:number-rows-spanned="1" table:number-columns-spanned="1">
                  <text:p text:style-name="table_al">Korting 15% bij inschakeling zzp’er (maximaal 3 etmalen per week)</text:p>
                </table:table-cell>
                <table:table-cell table:style-name="entry" table:number-rows-spanned="1" table:number-columns-spanned="1">
                  <text:p text:style-name="table_al">€ 60,- per etmaal bij inschakeling sociaal netwerk (maximaal 3 etmalen per week)</text:p>
                </table:table-cell>
              </table:table-row>
              <table:table-row table:style-name="row">
                <table:table-cell table:style-name="entry" table:number-rows-spanned="1" table:number-columns-spanned="1">
                  <text:p text:style-name="table_al">€ 220,-</text:p>
                </table:table-cell>
                <table:table-cell table:style-name="entry" table:number-rows-spanned="1" table:number-columns-spanned="1">
                  <text:p text:style-name="table_al">€ 187,-</text:p>
                </table:table-cell>
                <table:table-cell table:style-name="entry" table:number-rows-spanned="1" table:number-columns-spanned="1">
                  <text:p text:style-name="table_al">€ 60,00</text:p>
                </table:table-cell>
              </table:table-row>
            </table:table>
            <text:p text:style-name="table_bottom"/>
          </text:section>
          <text:p text:style-name="al">Bedragen voor halve dagen worden naar rato berekend.</text:p>
          <text:p text:style-name="al"/>
          <text:p text:style-name="al">
          <text:span text:style-name="nadrukvet">E. Beschermd wonen/specialistisch verblijf</text:span>
          <text:span text:style-name="nadrukvet"/>
          <text:span text:style-name="nadrukvet"/>
          <text:span text:style-name="nadrukvet"/>
          <text:span text:style-name="nadrukvet"/>
        </text:p>
          <text:p text:style-name="al">Het persoonsgebonden budget voor beschermd wonen (ZZP GGZ-C) en specialistisch verblijf (ZZP LVG 1 t/m 3 en VG 1 t/m 3 wordt vastgesteld op basis van een door belanghebbende aan te leveren offerte van de kosten. Deze offerte wordt beoordeeld aan de hand van de in de geldende beleidsregels Jeugdhulp opgenomen werkinstructie met criteria.</text:p>
          <text:p text:style-name="al"/>
          <text:p text:style-name="al">
          <text:span text:style-name="nadrukvet">F. Overige jeugdhulpvormen</text:span>
        </text:p>
          <text:p text:style-name="al">Binnen deze categorie dient eveneens een specialistisch individueel maatwerktarief gevormd te worden. Dit kan gedaan worden aan de hand van de onderstaande richtlijnen:</text:p>
          <text:p text:style-name="al"/>
          <text:p text:style-name="al">Specialistische behandeling jeugd-GGZ per uur: € 70,52</text:p>
          <text:p text:style-name="al">Behandeling in de basis jeugd-GGZ per uur: € 59,66</text:p>
          <text:p text:style-name="al">Specialistische ambulante behandeling per uur: € 49,51</text:p>
          <text:p text:style-name="al"/>
          <text:p text:style-name="al">
          <text:span text:style-name="nadrukvet">G. Vervoer</text:span>
        </text:p>
          <text:p text:style-name="al">Uitgangspunt is dat ouders in eerste instantie zelf verantwoordelijk zijn voor vervoer van en naar de jeugdhulpinstelling. Een tegemoetkoming in de kosten van vervoer is alleen mogelijk indien ouders zelf of binnen het sociaal netwerk niet in staat zijn voor vervoer te zorgen. Vergoeding kan dan plaatsvinden voor het gedeelte van het vervoer dat beschouwd wordt als bovengebruikelijk. De vergoeding bedraagt € 0,19 per kilome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66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6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6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60</meta:user-defined>
    <meta:user-defined meta:name="OVERHEIDop.GmbID/DC.identifier">gmb-2017-186660</meta:user-defined>
    <meta:user-defined meta:name="OVERHEID.TaxonomieBeleidsagenda/OVERHEID.category">Zorg en gezondheid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10-26</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3274_1</meta:user-defined>
    <meta:user-defined meta:name="OVERHEIDop.versieInformatie"/>
  </office:meta>
</office:document-meta>
</file>