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Weebosch 91,  verwijderen van asbesthoudende materialen van een dak van een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242</text:p>
            <text:p text:style-name="common-al">Datum verzonden: 13-10-2017</text:p>
            <text:p text:style-name="common-al">Omschrijving: Bergeijk, Weebosch 91, verwijderen van asbesthoudende materialen van een dak van een woonhui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665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5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5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Weebosch 91,  verwijderen van asbesthoudende materialen van een dak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659</meta:user-defined>
    <meta:user-defined meta:name="OVERHEIDop.GmbID/DC.identifier">gmb-2017-186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NE 91</meta:user-defined>
    <meta:user-defined meta:name="OVERHEIDop.woonplaats">Bergeijk</meta:user-defined>
    <meta:user-defined meta:name="OVERHEIDop.straatnaam">Weebosch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8631 368683</meta:user-defined>
    <meta:user-defined meta:name="OVERHEIDop.versieInformatie"/>
  </office:meta>
</office:document-meta>
</file>