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Achterste Aa 14, aanleggen van een gesloten bodemenergiesysteem buiten inrichtingen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44</text:p>
            <text:p text:style-name="common-al">Datum verzonden: 18-10-2017</text:p>
            <text:p text:style-name="common-al">Omschrijving: Bergeijk, Achterste Aa 14, aanleggen van een gesloten bodemenergiesysteem buiten inrichtingen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6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Achterste Aa 14, aanleggen van een gesloten bodemenergiesysteem buiten inrichtingen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57</meta:user-defined>
    <meta:user-defined meta:name="OVERHEIDop.GmbID/DC.identifier">gmb-2017-18665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Achterste A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50 365925</meta:user-defined>
    <meta:user-defined meta:name="OVERHEIDop.versieInformatie"/>
  </office:meta>
</office:document-meta>
</file>