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Jeneverbesdreef 2,  aanlegen van een gesloten bodemenergiesysteem buiten inrichtingen (t.b.v. aardwar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46</text:p>
            <text:p text:style-name="common-al">Datum verzonden: 18-10-2017</text:p>
            <text:p text:style-name="common-al">Omschrijving: Bergeijk, Jeneverbesdreef 2, aanleggen van een gesloten bodemenergiesysteem buiten inrichtingen (t.b.v. aardwar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6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Jeneverbesdreef 2,  aanlegen van een gesloten bodemenergiesysteem buiten inrichtingen (t.b.v. aardwar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56</meta:user-defined>
    <meta:user-defined meta:name="OVERHEIDop.GmbID/DC.identifier">gmb-2017-18665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Jeneverbesdree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114 370791</meta:user-defined>
    <meta:user-defined meta:name="OVERHEIDop.versieInformatie"/>
  </office:meta>
</office:document-meta>
</file>