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Riethovensedijk 20, onderhoud (dunning) van twee boskavel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259</text:p>
            <text:p text:style-name="common-al">Datum verzonden: 19-10-2017</text:p>
            <text:p text:style-name="common-al">Omschrijving: Bergeijk, Riethovensedijk 20, onderhoud (dunning) van twee boskavel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665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5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5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Riethovensedijk 20, onderhoud (dunning) van twee boska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55</meta:user-defined>
    <meta:user-defined meta:name="OVERHEIDop.GmbID/DC.identifier">gmb-2017-1866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R 20</meta:user-defined>
    <meta:user-defined meta:name="OVERHEIDop.woonplaats">Bergeijk</meta:user-defined>
    <meta:user-defined meta:name="OVERHEIDop.straatnaam">Riethoven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412 370871</meta:user-defined>
    <meta:user-defined meta:name="OVERHEIDop.versieInformatie"/>
  </office:meta>
</office:document-meta>
</file>