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Galgenberg 9, bouwen van een luif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81</text:p>
            <text:p text:style-name="common-al">Datum verzonden: 18-10-2017 </text:p>
            <text:p text:style-name="common-al">Omschrijving: Bergeijk, Galgenberg 9, bouwen van een luif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6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Galgenberg 9, bouwen van een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54</meta:user-defined>
    <meta:user-defined meta:name="OVERHEIDop.GmbID/DC.identifier">gmb-2017-18665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P 9</meta:user-defined>
    <meta:user-defined meta:name="OVERHEIDop.woonplaats">Bergeijk</meta:user-defined>
    <meta:user-defined meta:name="OVERHEIDop.straatnaam">Galgenber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10 369750</meta:user-defined>
    <meta:user-defined meta:name="OVERHEIDop.versieInformatie"/>
  </office:meta>
</office:document-meta>
</file>