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itrijtseweg 11, handelen in strijd met regels ruimtelijke ordening (wijzigen bestemming van agrarisch naar wonen met statische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291</text:p>
            <text:p text:style-name="common-al">Datum ontvangst: 17-10-2017</text:p>
            <text:p text:style-name="common-al">Omschrijving: Bergeijk, Witrijtseweg 11, handelen in strijd met regels ruimtelijke ordening (wijzigen bestemming van agrarisch naar wonen met statische opsla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665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5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5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Witrijtseweg 11, handelen in strijd met regels ruimtelijke ordening (wijzigen bestemming van agrarisch naar wonen met statische op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53</meta:user-defined>
    <meta:user-defined meta:name="OVERHEIDop.GmbID/DC.identifier">gmb-2017-186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J 11</meta:user-defined>
    <meta:user-defined meta:name="OVERHEIDop.woonplaats">Bergeijk</meta:user-defined>
    <meta:user-defined meta:name="OVERHEIDop.straatnaam">Witrijtsewe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7687 368910</meta:user-defined>
    <meta:user-defined meta:name="OVERHEIDop.versieInformatie"/>
  </office:meta>
</office:document-meta>
</file>