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rgemeester Aartslaan 35, bouwen van een machinebergin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75</text:p>
            <text:p text:style-name="common-al">Datum ontvangst: 16-10-2017</text:p>
            <text:p text:style-name="common-al">Omschrijving: Bergeijk, Burgemeester Aartslaan 35, bouwen van een machineberging/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rgemeester Aartslaan 35, bouwen van een machinebergin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52</meta:user-defined>
    <meta:user-defined meta:name="OVERHEIDop.GmbID/DC.identifier">gmb-2017-18665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35</meta:user-defined>
    <meta:user-defined meta:name="OVERHEIDop.woonplaats">Bergeijk</meta:user-defined>
    <meta:user-defined meta:name="OVERHEIDop.straatnaam">Burgemeester Aarts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33 368188</meta:user-defined>
    <meta:user-defined meta:name="OVERHEIDop.versieInformatie"/>
  </office:meta>
</office:document-meta>
</file>