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t zes weken aangevraagde omgevingsvergunning Baroniestraat 26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gevraagde omgevingsvergunning is de beslistermijn met zes weken verlengd:</text:p>
            <text:p text:style-name="last-al">•<text:span text:style-name="nadrukvet"><text:span text:style-name="nadrukcur"> Baroniestraat 26</text:span></text:span><text:span text:style-name="nadrukcur">, </text:span><text:span text:style-name="nadrukcur">het tijdelijk in gebruik nemen van het voormalige kerkgebouw voor het organis</text:span><text:span text:style-name="nadrukcur">e</text:span><text:span text:style-name="nadrukcur">ren van evenement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8665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65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65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met zes weken aangevraagde omgevingsvergunning Baroniestraat 26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8665</meta:user-defined>
    <meta:user-defined meta:name="OVERHEIDop.GmbID/DC.identifier">gmb-2017-18665</meta:user-defined>
    <meta:user-defined meta:name="OVERHEID.TaxonomieBeleidsagenda/OVERHEID.category">Ruimte en infrastructuur | Organisatie en beleid</meta:user-defined>
    <meta:user-defined meta:name="DCTERMS.abstract">Het betreft de aanvraag voor het tijdelijk in gebruik nemen van het voormalige kerkgebouw voor het organiseren van evenement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JD 26</meta:user-defined>
    <meta:user-defined meta:name="OVERHEIDop.woonplaats">Boxtel</meta:user-defined>
    <meta:user-defined meta:name="OVERHEIDop.straatnaam">Baroniestraa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203 400087</meta:user-defined>
    <meta:user-defined meta:name="OVERHEIDop.versieInformatie"/>
  </office:meta>
</office:document-meta>
</file>