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 Utgongen 12: ontvangen melding Activiteitenbesluit milieubeheer, veranderen bedrijf (MB 20170166/Axk1vtt8cj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7</text:span> is een melding op grond van het Activiteitenbesluit milieubeheer ontvangen voor deze locatie. Het gaat om het <text:span text:style-name="nadrukvet">uitbreiden van de showroo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4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 Utgongen 12: ontvangen melding Activiteitenbesluit milieubeheer, veranderen bedrijf (MB 20170166/Axk1vtt8cj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49</meta:user-defined>
    <meta:user-defined meta:name="OVERHEIDop.GmbID/DC.identifier">gmb-2017-186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J 12</meta:user-defined>
    <meta:user-defined meta:name="OVERHEIDop.woonplaats">Oudehaske</meta:user-defined>
    <meta:user-defined meta:name="OVERHEIDop.straatnaam">Hasker Utgong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605 552718</meta:user-defined>
    <meta:user-defined meta:name="OVERHEIDop.versieInformatie"/>
  </office:meta>
</office:document-meta>
</file>