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elfstrahuizen, De Ekkers 9: verleende vergunning nieuwe woning (OV 20170482/318606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oktober 2017</text:span> is een omgevingsvergunning verleend voor deze locatie.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664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4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4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strahuizen, De Ekkers 9: verleende vergunning nieuwe woning (OV 20170482/31860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646</meta:user-defined>
    <meta:user-defined meta:name="OVERHEIDop.GmbID/DC.identifier">gmb-2017-1866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8</meta:user-defined>
    <meta:user-defined meta:name="OVERHEIDop.woonplaats">Delfstrahuizen</meta:user-defined>
    <meta:user-defined meta:name="OVERHEIDop.straatnaam">De Ekkers</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235 543244</meta:user-defined>
    <meta:user-defined meta:name="OVERHEIDop.versieInformatie"/>
  </office:meta>
</office:document-meta>
</file>