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De Brink 6: verleende vergunning gewijzigde uitvoering bouwplan (OV 20170476/31713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oktober 2017</text:span> is een omgevingsvergunning verleend voor deze locatie. Het gaat om het <text:span text:style-name="nadrukvet">gewijzigd uitvoeren van de op 3 maart 2016 onder nummer OV 20160056 verleende vergunning voor het vernieuwen van de berging/opslagruimte (wordt biljartkamer)</text:span><text:span text:style-name="nadrukvet"> en het aanbouwen van een 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664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4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4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De Brink 6: verleende vergunning gewijzigde uitvoering bouwplan (OV 20170476/3171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45</meta:user-defined>
    <meta:user-defined meta:name="OVERHEIDop.GmbID/DC.identifier">gmb-2017-186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JD 6</meta:user-defined>
    <meta:user-defined meta:name="OVERHEIDop.woonplaats">Oudemirdum</meta:user-defined>
    <meta:user-defined meta:name="OVERHEIDop.straatnaam">De brin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848 540221</meta:user-defined>
    <meta:user-defined meta:name="OVERHEIDop.versieInformatie"/>
  </office:meta>
</office:document-meta>
</file>