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 hoogte van Dorpsstraat 1 te Elst</text:p>
      <text:section text:name="zakelijke-mededeling_id1-3-2" text:style-name="zakelijke-mededeling">
        <text:section text:name="zakelijke-mededeling-tekst_id1-3-2-1" text:style-name="zakelijke-mededeling-tekst">
          <text:section text:name="tekst_id1-3-2-1-1" text:style-name="tekst">
            <text:p text:style-name="common-al">Op 07 september 2017 heeft de gemeente een aanvraag ontvangen voor een omgevingsvergunning voor het vervangen van een reclamezuil op locatie ter hoogte van Dorpsstraat 1 te Elst. De aanvraag is geregistreerd onder zaaknummer HOV-17-1744. De aanvraag betreft:</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664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4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64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er hoogte van Dorpsstraat 1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6640</meta:user-defined>
    <meta:user-defined meta:name="OVERHEIDop.GmbID/DC.identifier">gmb-2017-186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EE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809.28 436803.28</meta:user-defined>
    <meta:user-defined meta:name="OVERHEIDop.versieInformatie"/>
  </office:meta>
</office:document-meta>
</file>