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roeneweg 34, 1861PH Bergen (NH), het vergroten van de woning (kelder), ontvangstdatum aanvraag 23 oktober 2017 (WABO17/01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663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3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3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oeneweg 34, 1861PH Bergen (NH), het vergroten van de woning (kelder), ontvangstdatum aanvraag 23 oktober 2017 (WABO17/017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6639</meta:user-defined>
    <meta:user-defined meta:name="OVERHEIDop.GmbID/DC.identifier">gmb-2017-186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H 34</meta:user-defined>
    <meta:user-defined meta:name="OVERHEIDop.woonplaats">Bergen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76 518174</meta:user-defined>
    <meta:user-defined meta:name="OVERHEIDop.versieInformatie"/>
  </office:meta>
</office:document-meta>
</file>