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Kerstavondviering op 24 december 2017, Kudelstaartseweg 22, Aalsmeer - Zaaknummer Z-2017/051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oktober 2017</text:span>
          </text:p>
            <text:p text:style-name="common-al">Kerstavondviering op 24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63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3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3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erstavondviering op 24 december 2017, Kudelstaartseweg 22, Aalsmeer - Zaaknummer Z-2017/0516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38</meta:user-defined>
    <meta:user-defined meta:name="OVERHEIDop.GmbID/DC.identifier">gmb-2017-186638</meta:user-defined>
    <meta:user-defined meta:name="OVERHEID.TaxonomieBeleidsagenda/OVERHEID.category">Ruimte en infrastructuur | Organisatie en beleid</meta:user-defined>
    <meta:user-defined meta:name="OVERHEIDop.referentienummer">Z-2017/051685</meta:user-defined>
    <meta:user-defined meta:name="DCTERMS.abstract">Kerstavondviering op 24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2 473985</meta:user-defined>
    <meta:user-defined meta:name="OVERHEIDop.versieInformatie"/>
  </office:meta>
</office:document-meta>
</file>