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1435, kadastraal  1884-sectie AM, Gemeente Haarlemmermeer, SGN Nieuw Rijsenhout C.V., het aanleggen van een in/uitrit, datum besluit: 19-10-2017 (datum besluit is datum bekendmaking), zaak 5293543, OLO-nummer: 3146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6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1435, kadastraal  1884-sectie AM, Gemeente Haarlemmermeer, SGN Nieuw Rijsenhout C.V., het aanleggen van een in/uitrit, datum besluit: 19-10-2017 (datum besluit is datum bekendmaking), zaak 5293543, OLO-nummer: 3146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37</meta:user-defined>
    <meta:user-defined meta:name="OVERHEIDop.GmbID/DC.identifier">gmb-2017-1866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67 474933</meta:user-defined>
    <meta:user-defined meta:name="OVERHEIDop.versieInformatie"/>
  </office:meta>
</office:document-meta>
</file>