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wijzigen van een reclame- en informatiezuil ter hoogte van Dorpsstraat 1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17 een besluit genomen op de aanvraag met zaaknummer HOV-17-1744 voor het wijzigen van een reclame- en informatiezuil ter hoogte van Dorpsstraat 1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4 oktober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6632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63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63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wijzigen van een reclame- en informatiezuil ter hoogte van Dorpsstraat 1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6632</meta:user-defined>
    <meta:user-defined meta:name="OVERHEIDop.GmbID/DC.identifier">gmb-2017-1866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1EE 1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6810.44 436805.94</meta:user-defined>
    <meta:user-defined meta:name="OVERHEIDop.versieInformatie"/>
  </office:meta>
</office:document-meta>
</file>