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Tsjamkedykje 4: ontvangen melding Activiteitenbesluit milieubeheer, veranderen bedrijf (MB 20170165/1940931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oktober 2017</text:span> is een melding op grond van het Activiteitenbesluit milieubeheer ontvangen voor deze locatie. Het gaat om het <text:span text:style-name="nadrukvet">veranderen van het bedrijf (betreft groot onderhoud hoofdgebouw camping)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663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3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3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Tsjamkedykje 4: ontvangen melding Activiteitenbesluit milieubeheer, veranderen bedrijf (MB 20170165/1940931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630</meta:user-defined>
    <meta:user-defined meta:name="OVERHEIDop.GmbID/DC.identifier">gmb-2017-1866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HA 4</meta:user-defined>
    <meta:user-defined meta:name="OVERHEIDop.woonplaats">Balk</meta:user-defined>
    <meta:user-defined meta:name="OVERHEIDop.straatnaam">Tsjamkedykj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9019 546340</meta:user-defined>
    <meta:user-defined meta:name="OVERHEIDop.versieInformatie"/>
  </office:meta>
</office:document-meta>
</file>