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De Swan 18: ontvangen melding Activiteitenbesluit milieubeheer: bodemenergiesysteem (MB 20170163/32554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oktober 2017</text:span> is een melding op grond van het Activiteitenbesluit milieubeheer ontvangen voor deze locatie. Het gaat om het <text:span text:style-name="nadrukvet">realiseren van een gesloten bodemenergiesysteem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6628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62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62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De Swan 18: ontvangen melding Activiteitenbesluit milieubeheer: bodemenergiesysteem (MB 20170163/325548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628</meta:user-defined>
    <meta:user-defined meta:name="OVERHEIDop.GmbID/DC.identifier">gmb-2017-1866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2DK 18</meta:user-defined>
    <meta:user-defined meta:name="OVERHEIDop.woonplaats">Joure</meta:user-defined>
    <meta:user-defined meta:name="OVERHEIDop.straatnaam">De Swa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087 553833</meta:user-defined>
    <meta:user-defined meta:name="OVERHEIDop.versieInformatie"/>
  </office:meta>
</office:document-meta>
</file>