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Veenendaalsestraa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wijzigen van een gebouw en plaatsen van erfafscheiding, Veenendaalsestraatweg 6, Elst. Aanvraagnummer Z-170850. Indieningsdatum: 11 juli 2017. Door dit besluit is de nieuwe uiterste beslisdatum: 28 november 201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662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Veenendaalsestraat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626</meta:user-defined>
    <meta:user-defined meta:name="OVERHEIDop.GmbID/DC.identifier">gmb-2017-186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Veenendaalse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480 446193</meta:user-defined>
    <meta:user-defined meta:name="OVERHEIDop.versieInformatie"/>
  </office:meta>
</office:document-meta>
</file>