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88: ontvangen melding Activiteitenbesluit milieubeheer: bodemenergiesysteem (MB 20170162/3254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7</text:span> 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6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88: ontvangen melding Activiteitenbesluit milieubeheer: bodemenergiesysteem (MB 20170162/32543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24</meta:user-defined>
    <meta:user-defined meta:name="OVERHEIDop.GmbID/DC.identifier">gmb-2017-186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Z 88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14 541369</meta:user-defined>
    <meta:user-defined meta:name="OVERHEIDop.versieInformatie"/>
  </office:meta>
</office:document-meta>
</file>