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euk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verbouwen van een woning, Beukenlaan 5, Rhenen. Aanvraagnummer Z-170812. Indieningsdatum: 7 juni 2017. Door dit besluit is de nieuwe uiterste beslisdatum: 2 decem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662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euk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23</meta:user-defined>
    <meta:user-defined meta:name="OVERHEIDop.GmbID/DC.identifier">gmb-2017-18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J 5</meta:user-defined>
    <meta:user-defined meta:name="OVERHEIDop.woonplaats">Rhen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65 442205</meta:user-defined>
    <meta:user-defined meta:name="OVERHEIDop.versieInformatie"/>
  </office:meta>
</office:document-meta>
</file>