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64a, te Castricum, het bouwen van een woning, verzenddatum besluit 17 oktober 2017 (WABO17/012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6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64a, te Castricum, het bouwen van een woning, verzenddatum besluit 17 oktober 2017 (WABO17/01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16</meta:user-defined>
    <meta:user-defined meta:name="OVERHEIDop.GmbID/DC.identifier">gmb-2017-18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 64</meta:user-defined>
    <meta:user-defined meta:name="OVERHEIDop.woonplaats">Castricum</meta:user-defined>
    <meta:user-defined meta:name="OVERHEIDop.straatnaam">Heer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280 509087</meta:user-defined>
    <meta:user-defined meta:name="OVERHEIDop.versieInformatie"/>
  </office:meta>
</office:document-meta>
</file>