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INT-2017-008,                      Kraanmeer 9A te Erp </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lid 2 onder a van de Wet algemene bepalingen omgevingswet (Wabo) is besloten  een omgevingsvergunning voor het houden van konijnen  in de inrichting Kraanmeer 9A te Erp, geheel in te trekken.</text:p>
            <text:p text:style-name="common-al"/>
            <text:p text:style-name="common-al">Het besluit en andere relevante stukken liggen met ingang van 26 oktober 2017 gedurende zes weken ter inzage op het stadhuis van de gemeente Meierijstad in Veghel. De stukken kunt u digitaal opvragen via werkatelier Vergunningverlening, Toezicht en Handhaving.</text:p>
            <text:p text:style-name="common-al"/>
            <text:p text:style-name="common-al">BEROEP</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S ’s Hertogenbosch </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S ’s Hertogenbosch. </text:p>
            <text:p text:style-name="common-al">Veghel, 25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61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1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1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intrekking Omgevingsvergunning INT-2017-008,                      Kraanmeer 9A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12</meta:user-defined>
    <meta:user-defined meta:name="OVERHEIDop.GmbID/DC.identifier">gmb-2017-186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N 9a</meta:user-defined>
    <meta:user-defined meta:name="OVERHEIDop.woonplaats">Erp</meta:user-defined>
    <meta:user-defined meta:name="OVERHEIDop.straatnaam">Kraanmeer</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462 404352</meta:user-defined>
    <meta:user-defined meta:name="OVERHEIDop.versieInformatie"/>
  </office:meta>
</office:document-meta>
</file>